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68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71cm"/>
    </style:style>
    <style:style style:name="Tabela2.C" style:family="table-column">
      <style:table-column-properties style:column-width="3.45cm"/>
    </style:style>
    <style:style style:name="Tabela2.E" style:family="table-column">
      <style:table-column-properties style:column-width="3.4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076cm" fo:margin-left="0.436cm" table:align="left" style:writing-mode="lr-tb"/>
    </style:style>
    <style:style style:name="Tabela7.A" style:family="table-column">
      <style:table-column-properties style:column-width="3.307cm"/>
    </style:style>
    <style:style style:name="Tabela7.B" style:family="table-column">
      <style:table-column-properties style:column-width="11.76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">
      <style:text-properties fo:color="#000000" style:font-name="Times New Roman" fo:font-size="10pt" fo:letter-spacing="-0.002cm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reak-before="page"/>
      <style:text-properties fo:color="#000000" style:font-name="Times New Roman" fo:letter-spacing="-0.002cm" style:font-name-complex="Times New Roman"/>
    </style:style>
    <style:style style:name="P16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Akapit_20_z_20_listą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Akapit_20_z_20_listą">
      <style:paragraph-properties fo:margin-left="1.905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Akapit_20_z_20_listą">
      <style:paragraph-properties fo:margin-left="1.77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 style:list-style-name="WW8Num12">
      <style:text-properties style:font-name="Times New Roman" style:font-name-complex="Times New Roman"/>
    </style:style>
    <style:style style:name="P29" style:family="paragraph" style:parent-style-name="Standard" style:list-style-name="WW8Num12"/>
    <style:style style:name="P30" style:family="paragraph" style:parent-style-name="Standard" style:list-style-name="WW8Num6">
      <style:paragraph-properties fo:margin-left="0.63cm" fo:margin-right="0cm" fo:margin-top="0cm" fo:margin-bottom="0cm" fo:line-height="100%" fo:text-indent="-0.63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Akapit_20_z_20_listą" style:list-style-name="WW8Num15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Akapit_20_z_20_listą" style:list-style-name="WW8Num8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Akapit_20_z_20_listą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34" style:family="paragraph" style:parent-style-name="Akapit_20_z_20_listą" style:list-style-name="WW8Num20">
      <style:paragraph-properties fo:text-align="justify" style:justify-single-word="false"/>
      <style:text-properties style:font-name="Times New Roman" style:font-name-complex="Times New Roman"/>
    </style:style>
    <style:style style:name="P35" style:family="paragraph" style:parent-style-name="Akapit_20_z_20_listą" style:list-style-name="WW8Num16">
      <style:paragraph-properties fo:text-align="justify" style:justify-single-word="false"/>
      <style:text-properties style:font-name="Times New Roman" style:font-name-complex="Times New Roman"/>
    </style:style>
    <style:style style:name="P36" style:family="paragraph" style:parent-style-name="Akapit_20_z_20_listą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37" style:family="paragraph" style:parent-style-name="Akapit_20_z_20_listą" style:list-style-name="WW8Num21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Akapit_20_z_20_listą" style:list-style-name="WW8Num2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9" style:family="paragraph" style:parent-style-name="Akapit_20_z_20_listą" style:list-style-name="WW8Num7">
      <style:paragraph-properties fo:text-align="justify" style:justify-single-word="false"/>
    </style:style>
    <style:style style:name="P40" style:family="paragraph" style:parent-style-name="Akapit_20_z_20_listą" style:list-style-name="WW8Num15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41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42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12121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P45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12121" style:font-name="Times New Roman" fo:font-size="11pt" fo:letter-spacing="normal" fo:font-style="normal" fo:font-weight="normal" style:font-size-asian="11pt" style:font-size-complex="11pt"/>
    </style:style>
    <style:style style:name="P46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P47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Akapit_20_z_20_listą" style:list-style-name="WW8Num10">
      <style:paragraph-properties fo:margin-left="0.50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49" style:family="paragraph" style:parent-style-name="Akapit_20_z_20_listą" style:list-style-name="WW8Num30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0" style:family="paragraph" style:parent-style-name="Akapit_20_z_20_listą" style:list-style-name="WW8Num27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1" style:family="paragraph" style:parent-style-name="Akapit_20_z_20_listą" style:list-style-name="WW8Num18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2" style:family="paragraph" style:parent-style-name="Akapit_20_z_20_listą" style:list-style-name="WW8Num10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3" style:family="paragraph" style:parent-style-name="Akapit_20_z_20_listą" style:list-style-name="WW8Num9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4" style:family="paragraph" style:parent-style-name="Akapit_20_z_20_listą" style:list-style-name="WW8Num7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5" style:family="paragraph" style:parent-style-name="Akapit_20_z_20_listą" style:list-style-name="WW8Num1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6" style:family="paragraph" style:parent-style-name="Akapit_20_z_20_listą" style:list-style-name="WW8Num5">
      <style:paragraph-properties fo:margin-left="0.751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57" style:family="paragraph" style:parent-style-name="Akapit_20_z_20_listą" style:list-style-name="WW8Num27">
      <style:paragraph-properties fo:margin-left="0.751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Akapit_20_z_20_listą" style:list-style-name="WW8Num18">
      <style:paragraph-properties fo:margin-left="0.751cm" fo:margin-right="0cm" fo:text-align="justify" style:justify-single-word="false" fo:text-indent="-0.635cm" style:auto-text-indent="false"/>
      <style:text-properties style:font-name="Times New Roman"/>
    </style:style>
    <style:style style:name="P59" style:family="paragraph" style:parent-style-name="Akapit_20_z_20_listą" style:list-style-name="WW8Num25">
      <style:paragraph-properties fo:margin-left="0.751cm" fo:margin-right="0cm" fo:text-align="justify" style:justify-single-word="false" fo:text-indent="-0.635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Akapit_20_z_20_listą" style:list-style-name="WW8Num11">
      <style:paragraph-properties fo:margin-left="0.751cm" fo:margin-right="0cm" fo:text-align="justify" style:justify-single-word="false" fo:text-indent="-0.635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Akapit_20_z_20_listą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62" style:family="paragraph" style:parent-style-name="Akapit_20_z_20_listą" style:list-style-name="WW8Num1">
      <style:paragraph-properties fo:margin-left="0.75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63" style:family="paragraph" style:parent-style-name="Akapit_20_z_20_listą" style:list-style-name="WW8Num1">
      <style:paragraph-properties fo:margin-left="0.75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variant="normal" fo:text-transform="none" fo:color="#212121" fo:letter-spacing="normal" fo:font-style="normal" fo:font-weight="normal" style:font-name-complex="Times New Roman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dstawy prawne:</text:p>
      <text:list xml:id="list3392535150747156325" text:style-name="WW8Num15">
        <text:list-item>
          <text:p text:style-name="P31">Ustawa z dnia 05 grudnia 2008r. o zapobieganiu oraz zwalczaniu zakażeń i chorób zakaźnych u ludzi (Dz.U.2019 poz.1239)</text:p>
        </text:list-item>
        <text:list-item>
          <text:p text:style-name="P31">Ustawa z dnia 14 grudnia 201r. Prawo Oświatowe (Dz.U.2019 poz.1148)</text:p>
        </text:list-item>
        <text:list-item>
          <text:p text:style-name="P31">Rozporządzenie MENiS z dnia 31 grudnia 2002r. w sprawie bezpieczeństwa i higieny w publicznych <text:s text:c="19"/>i niepublicznych szkołach i placówkach ( Dz.U.2018 poz. 2140)</text:p>
        </text:list-item>
        <text:list-item>
          <text:p text:style-name="P31">Ustawa z dnia 02 marca 2020r. o szczególnych rozwiązaniach związanych z zapobieganiem, przeciwdziałaniem i zwalczaniem COVID-19 , innych chorób zakaźnych oraz wywołanych nimi sytuacji kryzysowych (Dz.U. 2020r poz. 374)</text:p>
        </text:list-item>
        <text:list-item>
          <text:p text:style-name="P31">Ustawa z dnia 31 marca 2020r. o zmianie niektórych ustaw w zakresie systemu ochrony zdrowia związanych z <text:s/>zapobieganiem , przeciwdziałaniem i zwalczaniem COVID-19 , (Dz.U. 2020r poz. 57)</text:p>
        </text:list-item>
        <text:list-item>
          <text:p text:style-name="P31">Ustawa z dnia 31 marca 2020r. o zmianie ustawy o szczególnych <text:s/>rozwiązaniach związanych <text:s text:c="33"/>z zapobieganiem , przeciwdziałaniem i zwalczaniem COVID-19 , innych chorób zakaźnych oraz wywołanych nimi sytuacji kryzysowych oraz niektórych innych ustaw (Dz.U. 2020r. poz. 58)</text:p>
        </text:list-item>
        <text:list-item>
          <text:p text:style-name="P31">Rozporządzenie MEN z dnia 11 marca 2020. w sprawie czasowego ograniczenia <text:s/>funkcjonowania jednostek systemu oświaty w związku z zapobieganiem, przeciwdziałaniem i zwalczaniem COVID-19 <text:s text:c="18"/>( Dz.U. 2020 <text:s/>poz. 410)</text:p>
        </text:list-item>
        <text:list-item>
          <text:p text:style-name="P31">Rozporządzenie MEN z dnia 29 kwietnia 2020. zmieniające rozporządzenie w sprawie czasowego ograniczenia <text:s/>funkcjonowania jednostek systemu oświaty w związku z zapobieganiem, przeciwdziałaniem i zwalczaniem COVID-19 <text:s/>( Dz.U. 2020 <text:s/>poz. 780)</text:p>
        </text:list-item>
        <text:list-item>
          <text:p text:style-name="P31">Wytyczne przeciwepidemiczne GIS z dnia 25sierpnia 2020r. dla przedszkoli, oddziałów przedszkolnych <text:s text:c="18"/>w szkole podstawowej i innych form wychowania przedszkolnego oraz instytucji opieki nad dziećmi do lat , wydany na podstawie art. 8a ust.5 pkt. 2z Ustawy z dnia 14 marca 1985r. o PIS ( Dz.U. 2019r. poz. 59 oraz z 2020r. poz. 322, 374 i 57)</text:p>
        </text:list-item>
        <text:list-item>
          <text:p text:style-name="P31">Statut Przedszkola nr 9</text:p>
        </text:list-item>
      </text:list>
      <text:p text:style-name="P18"/>
      <text:list xml:id="list33432555" text:continue-numbering="true" text:style-name="WW8Num15">
        <text:list-header>
          <text:p text:style-name="P40"/>
          <text:p text:style-name="P40">SPIS TREŚCI:</text:p>
        </text:list-header>
      </text:list>
      <text:p text:style-name="P8">ZASADY OGÓLNE</text:p>
      <text:list xml:id="list3217877329156013927" text:style-name="WW8Num8">
        <text:list-item>
          <text:p text:style-name="P32">PROCEDURA ORGANIZACJI <text:s/>BEZPIECZNEGO ŚRODOWISKA PODCZAS POBYTU DZIECI <text:s text:c="21"/>W PRZEDSZKOLU NR <text:s/>9 W REŻIMIE SANITARNYM</text:p>
        </text:list-item>
        <text:list-item>
          <text:p text:style-name="P32">PROCEDURA PRZYPROWADZANIA <text:s/>I <text:s/>ODBIÓRU <text:s/>DZIECI <text:s/>W PRZEDSZKOLU NR <text:s/>9</text:p>
        </text:list-item>
        <text:list-item>
          <text:p text:style-name="P32">PROCEDURA POSTĘPOWANIA W PRZYPADKU PODEJRZENIA ZAKAŻENIEM KORONAWIRUSEM <text:s/>W PRZEDSZKOLU NR <text:s/>9 W REŻIMIE SANITARNYM</text:p>
        </text:list-item>
        <text:list-item>
          <text:p text:style-name="P32"><text:soft-page-break/>ZAŁĄCZNIKI:</text:p>
        </text:list-item>
      </text:list>
      <text:list xml:id="list5942906925827084953" text:style-name="WW8Num3">
        <text:list-header>
          <text:p text:style-name="P41">HARMONOGRAM PRACY OSÓB ZATRUDNIONYCH W PRZEDSZKOLU</text:p>
        </text:list-header>
        <text:list-item>
          <text:p text:style-name="P33">HARMONOGRAM MONITOROWANIA PRAC PORZĄDKOWYCH</text:p>
        </text:list-item>
        <text:list-item>
          <text:p text:style-name="P33">REGULAMIN POBYTU DZIECKA <text:s/>W PRZEDSZKOLU W REŻIMIE SANITARNYM</text:p>
        </text:list-item>
      </text:list>
      <text:p text:style-name="P4"/>
      <text:p text:style-name="P4">ZASADY OGÓLNE </text:p>
      <text:list xml:id="list101136365652334346" text:style-name="WW8Num20">
        <text:list-item>
          <text:p text:style-name="P34">CEL PROCEDURY:</text:p>
        </text:list-item>
      </text:list>
      <text:p text:style-name="P17"/>
      <text:p text:style-name="P19">Celem niniejszej procedury jest ustalenie zasad obowiązujących w placówce w czasie zagrożenia epidemicznego COVID-19, zgodnych z obowiązującymi przepisami prawa</text:p>
      <text:p text:style-name="P20"/>
      <text:list xml:id="list33427087" text:continue-numbering="true" text:style-name="WW8Num20">
        <text:list-item>
          <text:p text:style-name="P34">PRZEDMIOTEM <text:s/>PROCEDURY JEST OKREŚLENIE ZASAD:</text:p>
        </text:list-item>
      </text:list>
      <text:p text:style-name="P17"/>
      <text:list xml:id="list4616150413555410343" text:style-name="WW8Num16">
        <text:list-item>
          <text:p text:style-name="P35">organizacji bezpiecznego środowiska pobytu dzieci i pracowników Przedszkola nr <text:s/>9 <text:s/>w Chorzowie <text:s text:c="21"/>w reżimie sanitarnym </text:p>
        </text:list-item>
        <text:list-item>
          <text:p text:style-name="P35">przyprowadzania i odbierania dzieci uczęszczających do Przedszkola nr <text:s/>9 <text:s/>w Chorzowie w czasie reżimu sanitarnego</text:p>
        </text:list-item>
        <text:list-item>
          <text:p text:style-name="P35">podejmowanych działań w przypadku podejrzenia zachorowania osób personelu lub wychowanków na COVID-19</text:p>
        </text:list-item>
      </text:list>
      <text:p text:style-name="P17"/>
      <text:list xml:id="list33431095" text:continue-list="list33427087" text:style-name="WW8Num20">
        <text:list-item>
          <text:p text:style-name="P34">ZAKRES PROCEDURY:</text:p>
        </text:list-item>
      </text:list>
      <text:p text:style-name="P19">Procedura dotyczy cały teren Przedszkola nr 9 <text:s/>w Chorzowie (pomieszczenia budynku i ogród przedszkolny) <text:s/>w czasie trwania zagrożenia epidemicznego COVID-19</text:p>
      <text:p text:style-name="P20"/>
      <text:list xml:id="list33419783" text:continue-numbering="true" text:style-name="WW8Num20">
        <text:list-item>
          <text:p text:style-name="P34">ADRESAT PROCEDURY</text:p>
        </text:list-item>
      </text:list>
      <text:p text:style-name="P19">Procedura obejmuje pracowników, wychowanków, rodziców/opiekunów, inne osoby przyprowadzające <text:s text:c="18"/>i odbierające wychowanka Przedszkola nr <text:s/>9 w Chorzowie oraz inne osoby trzecie.</text:p>
      <text:p text:style-name="P19"/>
      <text:p text:style-name="P21"/>
      <text:p text:style-name="P8"/>
      <text:p text:style-name="P8"><text:soft-page-break/></text:p>
      <text:list xml:id="list6945746904569884785" text:style-name="WW8Num2">
        <text:list-item>
          <text:p text:style-name="P38">PROCEDURA ORGANIZACJI <text:s/>BEZPIECZNEGO <text:s/>ŚRODOWISKA <text:s/>POBYTU DZIECI <text:s text:c="25"/>I PRACY PERSONELU W PRZEDSZKOLU NR 9 <text:s/>W REŻIMIE SANITARNYM</text:p>
        </text:list-item>
      </text:list>
      <text:p text:style-name="P16"/>
      <text:list xml:id="list5048981140690743499" text:style-name="WW8Num10">
        <text:list-item>
          <text:p text:style-name="P48">ORGANIZACJA OPIEKI W PRZEDSZKOLU NR <text:s/>9</text:p>
        </text:list-item>
      </text:list>
      <text:list xml:id="list1472993601259132583" text:style-name="L1">
        <text:list-item>
          <text:p text:style-name="P42">Do przedszkola uczęszcza wyłącznie dziecko zdrowe, bez jakichkolwiek objawów chorobowych</text:p>
        </text:list-item>
        <text:list-item>
          <text:p text:style-name="P42">W miarę możliwości organizacyjnych grupy przebywają w stałych salach</text:p>
        </text:list-item>
        <text:list-item>
          <text:p text:style-name="P42">Do grupy przyporządkowani są w miarę mozliwości ci sami opiekunowie</text:p>
        </text:list-item>
        <text:list-item>
          <text:p text:style-name="P44">W sali, w której przebywa grupa usunięte zostały przedmioty i sprzęty, których nie można skutecznie uprać lub dezynfekować (np. pluszowe zabawki). Jeżeli do zajęć wykorzystywane są przybory sportowe (piłki, skakanki, obręcze itp.) należy je dokładnie myć, czyścić lub dezynfekować.</text:p>
        </text:list-item>
        <text:list-item>
          <text:p text:style-name="P45">.Dziecko nie powinno zabierać ze sobą do placówki i z placówki niepotrzebnych przedmiotów lub zabawek. Ograniczenie to nie dotyczy dzieci ze specjalnymi potrzebami  edukacyjnymi, w szczególności z niepełnosprawnościami. W takich przypadkach opiekunowie powinni zapewnić, aby dzieci nie udostępniały swoich zabawek innym, natomiast rodzice / opiekunowie dziecka powinni zadbać o regularne czyszczenie / pranie / dezynfekcję zabawki.</text:p>
        </text:list-item>
        <text:list-item>
          <text:p text:style-name="P45">Należy wietrzyć sale co najmniej raz na godzinę, w czasie przerwy, a w razie potrzeby także w czasie zajęć.</text:p>
        </text:list-item>
        <text:list-item>
          <text:p text:style-name="P47"><text:span text:style-name="T6"><text:s/></text:span><text:span text:style-name="T7">Przy organizacji miejsca do spania, zachowany jest dystans pomiędzy leżakami, a po zakończeniu odpoczynku są one dezynfekowane. Możliwe jest czasowe zawieszenie leżakowania.</text:span></text:p>
        </text:list-item>
        <text:list-item>
          <text:p text:style-name="P42">Przewiduje się <text:s/>korzystanie z pobytu na świeżym powietrzu wyłącznie na terenie ogrodu przedszkola. Dyrektor wyznaczył miejsca zabawowe, z których grupy korzystają rotacyjnie przy zachowaniu możliwie maksymalnej odległości i zmianowości grup.</text:p>
        </text:list-item>
        <text:list-item>
          <text:p text:style-name="P42">Sprzęt oddany do użytku dzieciom na placu zabaw jest <text:s/>regularnie czyszczony z użyciem detergentu lub dezynfekowany - sprzęt nieużywany jest należycie <text:s/>zabezpieczony przed używaniem.Dzieci nie korzystają z piaskownicy.</text:p>
        </text:list-item>
        <text:list-item>
          <text:p text:style-name="P42">Nie organizuje się żadnych wyjść poza teren przedszkola.</text:p>
        </text:list-item>
        <text:list-item>
          <text:p text:style-name="P43">Nauczyciele kontaktują się z rodzicami telefonicznie lub mailowo.</text:p>
        </text:list-item>
        <text:list-item>
          <text:p text:style-name="P43">Nauczyciele i pracownicy obsługi <text:s/>powinni zachować dystans między sobą w każdej przestrzeni przedszkola, wynoszący minimum 1,5 m.</text:p>
        </text:list-item>
        <text:list-item>
          <text:p text:style-name="P43">Personel kuchenny nie powinien kontaktować sie się z dziećmi oraz personelem opiekującym się dziećmi. </text:p>
        </text:list-item>
        <text:list-item>
          <text:p text:style-name="P45">Rodzice i opiekunowie przyprowadzający/odbierający dzieci do/z podmiotu mają zachować dystans społeczny w odniesieniu do pracowników podmiotu jak i innych dzieci i ich rodziców wynoszący min. 2 m.</text:p>
        </text:list-item>
        <text:list-item>
          <text:p text:style-name="P43"><text:soft-page-break/>Rodzice mogą wchodzić z dziećmi wyłącznie do przestrzeni wspólnej przedszkola z zachowaniem zasady - 1 rodzic z dzieckiem lub w odstępie od kolejnego rodzica z dzieckiem 2 m, przy czym należy rygorystycznie przestrzegać wszelkich środków ostrożności (minimum osłona ust i nosa, rękawiczki jednorazowe lub dezynfekcja rąk</text:p>
        </text:list-item>
        <text:list-item>
          <text:p text:style-name="P46">W przypadku odbywania przez dziecko okresu adaptacyjnego w przedszkolu rodzic/opiekun za zgodą dyrektora przedszkola może przebywać na terenie przedszkola z zachowaniem wszelkich środków ostrożności (min. osłona ust i nosa, rękawiczki jednorazowe lub dezynfekcja rąk, tylko osoba zdrowa, w której domu nie przebywa osoba na kwarantannie lub izolacji w warunkach domowych). Należy ograniczyć dzienną liczbę rodziców/opiekunów dzieci odbywających okres adaptacyjny w przedszkolu do niezbędnego minimum, umożliwiając osobom zachowanie dystansu społecznego co najmniej 2 metrów.</text:p>
        </text:list-item>
        <text:list-item>
          <text:p text:style-name="P42">Dzieci do przedszkola są przyprowadzane i odbierane przez osoby zdrowe.</text:p>
        </text:list-item>
        <text:list-item>
          <text:p text:style-name="P42">Jeżeli w domu przebywa osoba na kwarantannie lub izolacji w warunkach domowych, nie wolno przyprowadzać dziecka do przedszkola.</text:p>
        </text:list-item>
        <text:list-item>
          <text:p text:style-name="P42">Przebywanie osób trzecich ( listonosz, dostawcy, osoby kontrolujące placówkę) w placówce jest ograniczone do niezbędnego minimum, z zachowaniem wszelkich środków ostrożności (minimum osłona ust i nosa, rękawiczki jednorazowe lub dezynfekcja rąk) </text:p>
        </text:list-item>
        <text:list-item>
          <text:p text:style-name="P42">Dyrektor określił sposoby szybkiej komunikacji z rodzicami/opiekunami dziecka poprzez sporządzenie wykazu aktualnych numerów telefonów rodziców/opiekunów i innych osób upoważnionych pisemnie, do odbioru dziecka.</text:p>
        </text:list-item>
        <text:list-item>
          <text:p text:style-name="P42"><text:s/>Dyrektor zaopatrzył <text:s/>placówkę w termometry bezdotykowe, które <text:s/>dezynfekowane są po każdym użyciu.</text:p>
        </text:list-item>
        <text:list-item>
          <text:p text:style-name="P42">Uzyskano <text:s/>zgody rodziców/opiekunów na pomiar temperatury ciała dziecka. <text:s/>Pomiar temperatury następuje w momencie przyjmowania dziecka do przedszkola oraz w przypadku wystąpienia objawów chorobowych.</text:p>
        </text:list-item>
        <text:list-item>
          <text:p text:style-name="P42">Jeżeli dziecko przejawia objawy choroby zostaje odseparowane w izolatorium z zapewnieniem minimum 2 m odległości od innych osób. Niezwłocznie <text:s/>powiadamiani są <text:s/>rodzice/opiekunowie w celu pilnego odebrania dziecka z przedszkolu.</text:p>
        </text:list-item>
      </text:list>
      <text:p text:style-name="P23"/>
      <text:list xml:id="list33413618" text:continue-list="list5048981140690743499" text:style-name="WW8Num10">
        <text:list-item>
          <text:p text:style-name="P48">REGULACJE DOTYCZĄCE <text:s/>PRACY OSÓB ZATRUDNIONYCH W PRZEDSZKOLU</text:p>
        </text:list-item>
      </text:list>
      <text:list xml:id="list9135864334983925822" text:style-name="WW8Num30">
        <text:list-item>
          <text:p text:style-name="P49">Wszyscy <text:s/>pracownicy w zależności od zajmowanego stanowiska i adekwatnie do zaistniałej sytuacji, zostali zaopatrzeni w indywidualne środki ochrony osobistej - jednorazowe rękawiczki, maseczki na usta i nos, przyłbice, fartuchy z długim rękawem ( do użycia <text:s/>np. do przeprowadzania zabiegów higienicznych u dziecka)</text:p>
        </text:list-item>
        <text:list-item>
          <text:p text:style-name="P49">Każdy pracownik po wejściu do budynku jest zobowiązany do dezynfekcji rąk. Następnie przechodzi do wyznaczonego miejsca socjalnego, gdzie pozostawia swoje rzeczy prywatne i ubiera się w ubranie robocze.</text:p>
        </text:list-item>
        <text:list-item>
          <text:p text:style-name="P49">W zależności od sytuacji i wykonywanej pracy każdy pracownik sam decyduje o zastosowaniu indywidualnych środków ochrony osobistej.</text:p>
        </text:list-item>
        <text:list-item>
          <text:p text:style-name="P49"><text:soft-page-break/>Pracownicy przebywają wyłącznie w przestrzeni wynikającej z określonego zakresu obowiązków.</text:p>
        </text:list-item>
        <text:list-item>
          <text:p text:style-name="P49">Poruszając sie po terenie placówki zachowują dystans min 1,5 m.</text:p>
        </text:list-item>
        <text:list-item>
          <text:p text:style-name="P49">W momentach przekazywania dziecka rodzicom/opiekunom zachowują dystans <text:s/>co najmniej 1,5m</text:p>
        </text:list-item>
        <text:list-item>
          <text:p text:style-name="P49">Pracownicy wykonują swoje obowiązki z zachowaniem zasad reżimu sanitarnego i zgodnie <text:s text:c="42"/>z wytycznymi przeciwepidemicznymi <text:s/>GIS.</text:p>
        </text:list-item>
        <text:list-item>
          <text:p text:style-name="P49">W przypadku zauważenia jakichkolwiek objawów chorobowych u dzieci bądź innych pracowników, należy niezwłocznie poinformować dyrektora bądź osobę zastępującą dyrektora <text:s/>w czasie jego nieobecności. </text:p>
        </text:list-item>
        <text:list-item>
          <text:p text:style-name="P49">Wszyscy pracownicy zostali zapoznani z niniejszą procedurą, zobowiązali się do jej przestrzegania, co zostało potwierdzone własnoręcznym podpisem.</text:p>
        </text:list-item>
      </text:list>
      <text:list xml:id="list33420562" text:continue-list="list33413618" text:style-name="WW8Num10">
        <text:list-item>
          <text:p text:style-name="P48">CZYNNOŚCI PORZĄDKOWE I DEZYNFEKCYJNE</text:p>
        </text:list-item>
      </text:list>
      <text:list xml:id="list1507210159230119292" text:style-name="WW8Num27">
        <text:list-item>
          <text:p text:style-name="P50">Przy drzwiach wejściowych do <text:s/>budynku udostępniony jest dozownik z <text:s/>płynem dezynfekującym do rąk oraz zamieszczono <text:s/>informację o obligatoryjnym dezynfekowaniu rąk przez osoby dorosłe wchodzące do placówki</text:p>
        </text:list-item>
        <text:list-item>
          <text:p text:style-name="P57"><text:span text:style-name="T5">Należy regularnie myć ręce wodą z mydłem oraz dopilnować, aby robiły to dzieci, szczególnie po przyjściu do podmiotu, przed jedzeniem i po powrocie ze świeżego powietrza, po skorzystaniu z toalety.</text:span><text:span text:style-name="T4"> </text:span></text:p>
        </text:list-item>
        <text:list-item>
          <text:p text:style-name="P50">Dyrektor opracował harmonogram monitorowania codziennych prac porządkowych, ze szczególnym uwzględnieniem utrzymania w czystości ciągów komunikacyjnych, dezynfekcji powierzchni dotykowych (poręczy, klamek) i powierzchni płaskich <text:s/>w tym blatów stołów, szafek, parapetów <text:s text:c="20"/>w salach <text:s/>i innych pomieszczeniach, klawiatur, wyłączników i kart czytnikowych (Załącznik nr 3)</text:p>
        </text:list-item>
        <text:list-item>
          <text:p text:style-name="P50">Przeprowadzając dezynfekcję ściśle przestrzega się zaleceń producenta znajdujących się na opakowaniu środka do dezynfekcji. </text:p>
        </text:list-item>
        <text:list-item>
          <text:p text:style-name="P50">Po <text:s/>dezynfekcji pomieszczeń i <text:s/>przedmiotów przeprowadza się wietrzenie, tak aby dzieci nie były narażone na wdychanie oparów środków służących do dezynfekcji</text:p>
        </text:list-item>
        <text:list-item>
          <text:p text:style-name="P50">W pomieszczeniach sanitarno- higienicznych zamieszczono <text:s/>plakaty <text:s/>z zasadami prawidłowego mycia rąk, a przy dozownikach z płynem do dezynfekcji rąk – instrukcje.</text:p>
        </text:list-item>
        <text:list-item>
          <text:p text:style-name="P50">Na bieżąco przeprowadza się dezynfekcję toalet</text:p>
        </text:list-item>
      </text:list>
      <text:p text:style-name="P22"/>
      <text:list xml:id="list33420356" text:continue-list="list33420562" text:style-name="WW8Num10">
        <text:list-item>
          <text:p text:style-name="P48">ORGANIZACJA ŻYWIENIA</text:p>
        </text:list-item>
      </text:list>
      <text:list xml:id="list8781890326492069607" text:style-name="WW8Num18">
        <text:list-item>
          <text:p text:style-name="P51">Ustalono zróżnicowane godziny dostawy produktów spożywczych z uwzględnieniem <text:s/>reżimu sanitarnego</text:p>
        </text:list-item>
        <text:list-item>
          <text:p text:style-name="P51">Dostawcy pozostawiają żywność w wyznaczonym miejscu</text:p>
        </text:list-item>
        <text:list-item>
          <text:p text:style-name="P51">Wyznaczony pracownik wyposażony w środki ochrony osobistej odbiera produkty <text:s/>i przeprowadza ich dezynfekcję w wyznaczonym miejscu</text:p>
        </text:list-item>
        <text:list-item>
          <text:p text:style-name="P51"><text:soft-page-break/>Po dezynfekcji pracownik odbierający produkty spożywcze zmienia odzież ochronną i po zdezynfekowaniu rąk rozdziela produkty spożywcze zgodnie z ich przeznaczeniem</text:p>
        </text:list-item>
        <text:list-item>
          <text:p text:style-name="P51">Przy organizacji żywienia w przedszkolu, przestrzega się <text:s/>warunków higienicznych wymaganych przepisami prawa (HACCP), <text:s/>odnoszących się do funkcjonowania żywienia zbiorowego</text:p>
        </text:list-item>
        <text:list-item>
          <text:p text:style-name="P51">Dodatkowo wprowadzono zasady szczególnej ostrożności, dotyczące zabezpieczenia epidemiologicznego pracowników: stosowanie środków indywidualnej ochrony osobistej, zachowanie dystansu co najmniej 1,5m, bieżąca dezynfekcja</text:p>
        </text:list-item>
        <text:list-item>
          <text:p text:style-name="P51">Szczególną uwagę zwraca się uwagę <text:s/>na utrzymanie wysokiej higieny, mycia i dezynfekcji stanowisk pracy, opakowań produktów, sprzętu kuchennego, naczyń stołowych oraz sztućców</text:p>
        </text:list-item>
        <text:list-item>
          <text:p text:style-name="P51">Wielorazowe naczynia i sztućce myte są <text:s/>w zmywarce z dodatkiem detergentu, w temperaturze min. 0 stopni </text:p>
        </text:list-item>
        <text:list-item>
          <text:p text:style-name="P51">Pracownicy kuchni wystawiają nakrycia stołowe <text:s/>na wózku wydawczym, skąd woźna oddziałowa odbiera je i zanosi do przydzielonej sali.</text:p>
        </text:list-item>
        <text:list-item>
          <text:p text:style-name="P51">Pracownicy kuchni wystawiają przygotowane posiłki <text:s/>na wózku wydawczym, skąd woźna oddziałowa odbiera je i zanosi do przydzielonej sali </text:p>
        </text:list-item>
        <text:list-item>
          <text:p text:style-name="P58">Woźne oddziałowe zbierają brudne naczynia w swojej sali i zanoszą je do zmywalni.</text:p>
        </text:list-item>
        <text:list-item>
          <text:p text:style-name="P51">Dzieci spożywają posiłki w swoich salach.</text:p>
        </text:list-item>
      </text:list>
      <text:list xml:id="list33417586" text:continue-list="list33420356" text:style-name="WW8Num10">
        <text:list-item>
          <text:p text:style-name="P52">ORGANIZACJA ZAJĘĆ Z DZIEĆMI</text:p>
        </text:list-item>
      </text:list>
      <text:list xml:id="list7411176072669385490" text:style-name="WW8Num9">
        <text:list-item>
          <text:p text:style-name="P53">Dzieci podczas pobytu w przedszkolu nie posiadają maseczek ani rękawiczek</text:p>
        </text:list-item>
        <text:list-item>
          <text:p text:style-name="P53">Dziecko podczas pobytu w przedszkolu myje ręce wodą z mydłem w adekwatnych sytuacjach</text:p>
        </text:list-item>
        <text:list-item>
          <text:p text:style-name="P53">Dzieci w przedszkolu nie myją zębów</text:p>
        </text:list-item>
        <text:list-item>
          <text:p text:style-name="P53">Dziecko po przyjściu do sali bawi się <text:s/>w wyznaczonym przez opiekuna miejscu <text:s/>z zachowaniem zasad reżimu sanitarnego</text:p>
        </text:list-item>
        <text:list-item>
          <text:p text:style-name="P53">Nauczyciel zapoznaje z zasadami bezpieczeństwa obowiązującymi w rygorze sanitarnym <text:s text:c="37"/>i systematycznie przypomina je w ciągu dnia </text:p>
        </text:list-item>
        <text:list-item>
          <text:p text:style-name="P53">Dzieci pod nadzorem nauczycieli korzystają z przedszkolnego placu zabaw gdzie dyrektor wyznaczył miejsca zabawowe, z których grupy korzystają rotacyjnie przy zachowaniu możliwie maksymalnej odległości i zmianowości grup.</text:p>
        </text:list-item>
        <text:list-item>
          <text:p text:style-name="P53">Nauczyciel i woźna oddziałowa monitorują samopoczucie dzieci w czasie ich pobytu w przedszkolu</text:p>
        </text:list-item>
      </text:list>
      <text:p text:style-name="P23"/>
      <text:p text:style-name="P23"/>
      <text:p text:style-name="P23"/>
      <text:list xml:id="list33408072" text:continue-list="list6945746904569884785" text:style-name="WW8Num2">
        <text:list-item>
          <text:p text:style-name="P38"><text:soft-page-break/>PROCEDURA PRZYPROWADZANIA <text:s/>I <text:s/>ODBIÓRU <text:s/>DZIECI <text:s/>OBOWIĄZUJĄCA <text:s text:c="34"/>W PRZEDSZKOLU NR <text:s/>9 <text:s/>W REŻIMIE SANITARNYM</text:p>
        </text:list-item>
      </text:list>
      <text:p text:style-name="P16"/>
      <text:list xml:id="list3682441064203519778" text:style-name="WW8Num25">
        <text:list-item>
          <text:p text:style-name="P59">PRZYPROWADZANIE DZIECI</text:p>
        </text:list-item>
      </text:list>
      <text:list xml:id="list8413972981343690212" text:style-name="WW8Num7">
        <text:list-item>
          <text:p text:style-name="P36">Rodzic powiadamia dzwonkiem przy drzwiach pracownika placówki o przyprowadzeniu dziecka. Rekomendujemy naciśnięcie dzwonka w rękawiczce.</text:p>
        </text:list-item>
        <text:list-item>
          <text:p text:style-name="P36">Rodzic/opiekun prawny lub inna osoba upoważniona przyprowadza dziecko o ściśle określonej, zadeklarowanej wcześniej <text:s/>godzinie. </text:p>
        </text:list-item>
        <text:list-item>
          <text:p text:style-name="P54">Rodzic dla dziecka powyżej 4 roku życia zabezpiecza dziecku maseczkę na czas drogi "do" <text:s/>i "z" przedszkola. </text:p>
        </text:list-item>
        <text:list-item>
          <text:p text:style-name="P36">Rodzic przyprowadzając <text:s/>dziecko do przedszkola przebywa tylko w części wspólnej. Woźna pełniąca dyżur dokonuje pomiaru temperatury dziecka. Jeśli pomiar wskazuje podwyższoną temperaturę, dziecko oddawane jest rodzicowi i nie może wejść do sali. </text:p>
        </text:list-item>
        <text:list-item>
          <text:p text:style-name="P36">Rodzic przebiera dziecko w wyznaczonej szatni i przekazuje je woźnej oddziałowej. Woźna zaprowadza je do sali</text:p>
        </text:list-item>
        <text:list-item>
          <text:p text:style-name="P36">W szatni może prebywać 3 rodziców z dzieckiem z zachowaniem dystansu 2 m</text:p>
        </text:list-item>
        <text:list-item>
          <text:p text:style-name="P36">Pozostali rodzice oczekują na swoją kolej przed budynkiem przedszkola, z zachowaniem reżimu sanitarnego (maseczki, rękawiczki, odległość)</text:p>
        </text:list-item>
        <text:list-item>
          <text:p text:style-name="P39"><text:span text:style-name="T2">Do placówki należy przyprowadzać dzieci </text:span><text:span text:style-name="T1">do godziny 8:30</text:span></text:p>
        </text:list-item>
      </text:list>
      <text:p text:style-name="P22"/>
      <text:list xml:id="list33426578" text:continue-list="list3682441064203519778" text:style-name="WW8Num25">
        <text:list-item>
          <text:p text:style-name="P59">ODBIÓR DZIECI</text:p>
        </text:list-item>
      </text:list>
      <text:list xml:id="list3701656575939446062" text:style-name="WW8Num21">
        <text:list-item>
          <text:p text:style-name="P37">Rodzic/opiekun prawny lub inna osoba upoważniona odbiera dziecko o ściśle określonej, zdeklarowanej wcześniej godzinie. Przychodząc po dziecko przebywa w wyznaczonej strefie rodzica. Dziecko zostaje przekazane przez dyżurującą woźną oddziałową.</text:p>
        </text:list-item>
        <text:list-item>
          <text:p text:style-name="P37">Rodzic/ opiekun prawny/ inna osoba upoważniona do odbioru dziecka zaopatrzona w środki indywidualnej ochrony (maseczka, rękawiczki) przebiera dziecko w szatni i <text:s/>opuszcza placówkę. </text:p>
        </text:list-item>
        <text:list-item>
          <text:p text:style-name="P37">Oczekujące na dzieci osoby <text:s/>zachowują dystans zgodny z reżimem sanitarnym. </text:p>
          <text:p text:style-name="P26"/>
        </text:list-item>
      </text:list>
      <text:p text:style-name="P8"/>
      <text:p text:style-name="P8"/>
      <text:p text:style-name="P8"/>
      <text:p text:style-name="P8"/>
      <text:list xml:id="list33411459" text:continue-list="list33408072" text:style-name="WW8Num2">
        <text:list-item>
          <text:p text:style-name="P38"><text:soft-page-break/>PROCEDURA POSTĘPOWANIA W PRZYPADKU PODEJRZENIA ZAKAŻENIEM KORONAWIRUSEM <text:s/>W PRZEDSZKOLU NR 9 W REŻIMIE SANITARNYM</text:p>
        </text:list-item>
      </text:list>
      <text:p text:style-name="P16"/>
      <text:list xml:id="list1674623845661588270" text:style-name="WW8Num11">
        <text:list-item>
          <text:p text:style-name="P60">ZAKAŻENIE DZIECI</text:p>
        </text:list-item>
      </text:list>
      <text:list xml:id="list8346103197228286145" text:style-name="WW8Num1">
        <text:list-item>
          <text:p text:style-name="P55">Do przedszkola uczęszcza wyłącznie dziecko zdrowe, bez jakichkolwiek objawów chorobowych.</text:p>
        </text:list-item>
        <text:list-item>
          <text:p text:style-name="P62">Dyrektor przedszkola zarządza systematyczne monitorowanie przez nauczycieli stanu zdrowia dzieci z zachowaniem zasady intymności.</text:p>
        </text:list-item>
        <text:list-item>
          <text:p text:style-name="P63">Dyrektor <text:s/>wyznacza <text:s/>i przygotowuje ( między innymi wyposażenie w środki ochrony i płyn dezynfekujący) izolatorium, <text:s/>w którym będzie można odizolować dziecko <text:s/>w przypadku stwierdzenia objawów chorobowych.</text:p>
        </text:list-item>
        <text:list-item>
          <text:p text:style-name="P63">W sytuacji stwierdzenia objawów chorobowych u dziecka nauczyciel natychmiast zgłasza ten fakt dyrektorowi lub osobie go zastępującej.</text:p>
        </text:list-item>
        <text:list-item>
          <text:p text:style-name="P63">Po zgłoszeniu dyrektor <text:s/>prowadzi działania mające na celu zapobieganie rozprzestrzenianiu się choroby: izoluje dziecko z objawami choroby, zarządza wzmożony rygor sanitarny <text:s/>tj. dodatkowa sanityzacja, dezynfekcja środkiem dezynfekcyjnym pomieszczeń wraz <text:s/>z wyposażeniem.</text:p>
        </text:list-item>
        <text:list-item>
          <text:p text:style-name="P62">Dyrektor lub osoba przez niego upoważniona zawiadamia rodziców/opiekunów prawnych dzieci, u których stwierdzono objawy chorobowe o konieczności natychmiastowego stawienia się w przedszkolu.</text:p>
        </text:list-item>
        <text:list-item>
          <text:p text:style-name="P62">Rodzic jest zobowiązany do przekazania informacji zwrotnej dotyczacej stanu zdrowia dziecka, po konsultacji z lekarzem.</text:p>
        </text:list-item>
      </text:list>
      <text:p text:style-name="P24"/>
      <text:list xml:id="list33419460" text:continue-list="list1674623845661588270" text:style-name="WW8Num11">
        <text:list-item>
          <text:p text:style-name="P60">ZAKAŻENIE PERSONELU</text:p>
        </text:list-item>
      </text:list>
      <text:list xml:id="list1224482602417754304" text:style-name="WW8Num5">
        <text:list-item>
          <text:p text:style-name="P56">Do pracy w przedszkolu mogą przychodzić jedynie zdrowe osoby, bez jakichkolwiek objawów chorobowych.</text:p>
        </text:list-item>
        <text:list-item>
          <text:p text:style-name="P56">Dyrektor <text:s/>wyznacza <text:s/>i przygotowuje ( między innymi wyposażenie w środki ochrony i płyn dezynfekujący) pomieszczenie, lub wydziela obszar w którym będzie można odizolować osobę <text:s text:c="35"/>w przypadku stwierdzenia objawów chorobowych.</text:p>
        </text:list-item>
        <text:list-item>
          <text:p text:style-name="P56">Pracownicy przedszkola są <text:s/>poinstruowani, że w przypadku wystąpienia niepojących objawów, nie powinni przychodzić do pracy, powinni pozostać w domu i skontaktować się telefonicznie <text:s/>ze stacją sanitarno-epidemiologiczną, oddziałem zakaźnym, a w razie pogarszania się stanu zdrowia zadzwonić pod numer 999 lub 112 i poinformować, że mogą być zakażeni koronawirusem.</text:p>
        </text:list-item>
        <text:list-item>
          <text:p text:style-name="P61"><text:span text:style-name="T2">W przypadku wystąpienia u pracownika będącego na stanowisku pracy niepokojących objawów sugerujących zakażenie koronawirusem zostaje niezwłocznie odsunąć go od pracy. W ww. przypadku </text:span><text:span text:style-name="T2">zostaje <text:s/>wstrzymane <text:s/>przyjmowanie kolejnych grup dzieci, powiadomiona zostaje właściwa miejscowa powiatowa stacja epidemiologiczna i wszyscy stosują <text:s/>się ściśle do wydawanych instrukcji i poleceń.</text:span></text:p>
        </text:list-item>
        <text:list-item>
          <text:p text:style-name="P56">Obszar, w którym poruszał się i przebywał pracownik zostaje <text:s/>poddany <text:s/>gruntownemu sprzątaniu, zgodnie z funkcjonującymi w placówce procedurami oraz dezynfekuje się <text:s/>powierzchnie dotykowe (klamki, poręcze, uchwyty itp.)</text:p>
        </text:list-item>
        <text:list-item>
          <text:p text:style-name="P56">Dyrektor <text:s/>przygotował <text:s/>i umieścił <text:s/>w wyznaczonym miejscu (łatwy dostęp) potrzebne <text:s/>numery telefoniczne, w tym stacji sanitarno-epidemiologicznej, służb medycznych.</text:p>
        </text:list-item>
        <text:list-item>
          <text:p text:style-name="P56"><text:soft-page-break/>Dyrektor ustala listę <text:s/>osób przebywających w tym samym czasie w częściach przedszkola <text:s text:c="21"/>w których przebywała osoba podejrzana o zakażenie i zalecenie stosowania się do wytycznych GIS </text:p>
        </text:list-item>
        <text:list-item>
          <text:p text:style-name="P56">Zawsze w przypadku wątpliwości należy zwrócić się do właściwej PSSI w celu konsultacji lub uzyskania porady.</text:p>
        </text:list-item>
        <text:list-item>
          <text:p text:style-name="P56">Zaleca się bieżące śledzenie informacji Głównego Inspektora Sanitarnego i Ministra Zdrowia, dostępnych na stronach gis.gov.pl a także obowiązujących przepisów prawa</text:p>
        </text:list-item>
      </text:list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Załącznik nr 1</text:p>
      <text:p text:style-name="P3">HARMONOGRAM PRACY OSÓB ZATRUDNIONYCH W PRZEDSZKOLU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3"/>
            <text:p text:style-name="P12">Lp.</text:p>
          </table:table-cell>
          <table:table-cell table:style-name="Tabela2.A1" office:value-type="string">
            <text:p text:style-name="P13"/>
            <text:p text:style-name="P12">Nazwisko i imię pracownika</text:p>
          </table:table-cell>
          <table:table-cell table:style-name="Tabela2.A1" office:value-type="string">
            <text:p text:style-name="P13"/>
            <text:p text:style-name="P12">Godzina przyjścia pracownika <text:s/>do przedszkola</text:p>
          </table:table-cell>
          <table:table-cell table:style-name="Tabela2.A1" office:value-type="string">
            <text:p text:style-name="P13"/>
            <text:p text:style-name="P12">Godzina </text:p>
            <text:p text:style-name="P12">wyjścia pracownika z przedszkola</text:p>
            <text:p text:style-name="P12"/>
          </table:table-cell>
          <table:table-cell table:style-name="Tabela2.E1" office:value-type="string">
            <text:p text:style-name="P13"/>
            <text:p text:style-name="P12">Uwagi</text:p>
          </table:table-cell>
        </table:table-row>
        <table:table-row table:style-name="Tabela2.1">
          <table:table-cell table:style-name="Tabela2.E1" table:number-columns-spanned="5" office:value-type="string">
            <text:p text:style-name="P13"/>
            <text:p text:style-name="P14">Data 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5908933861716659065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352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788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6521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053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6497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3815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649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0179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583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7440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2816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368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1085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9510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726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3616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8758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264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267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3111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5254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5659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5919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3352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9167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22743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09251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32420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list xml:id="list33417583" text:continue-numbering="true" text:style-name="WW8Num6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</table:table>
      <text:p text:style-name="P11"/>
      <text:p text:style-name="P15"><text:s text:c="4"/></text:p>
      <text:p text:style-name="P5">Załącznik nr 2</text:p>
      <text:p text:style-name="P6">REGULAMIN POBYTU DZIECKA <text:s/>W PRZEDSZKOLU NR <text:s/>W CHORZOWIE <text:s text:c="49"/>W REŻIMIE SANITARNYM</text:p>
      <text:p text:style-name="P7"><text:tab/>W związku z koniecznością zapewnienia jak najwyższego poziomu bezpieczeństwa pobytu dziecka <text:s text:c="4"/>i osób pracujących w <text:s/>przedszkolu w czasie stanu zagrożenia epidemicznego, sporządzono procedury obowiązujące w placówce zgodnie z wytycznymi Ministra Zdrowia i Głównego Inspektora Sanitarnego.</text:p>
      <text:p text:style-name="P7">Imię i nazwisko dziecka: ..........................................................................................................................</text:p>
      <text:list xml:id="list6429357584558682779" text:style-name="WW8Num12">
        <text:list-item>
          <text:p text:style-name="P28">Aby zapewnić dziecku odpowiednią opiekę, a innym dzieciom i osobom pracującym w placówce bezpieczny pobyt będę przekazywać dyrektorowi wszystkie istotne informacje o stanie zdrowia dziecka </text:p>
        </text:list-item>
        <text:list-item>
          <text:p text:style-name="P28">Zaopatrzę dziecko, jeśli ukończyło 4 rok życia, <text:s/>w maseczkę podczas drogi "do" i "z" przedszkola.</text:p>
        </text:list-item>
        <text:list-item>
          <text:p text:style-name="P28">Będę przyprowadzać dziecko tylko dziecko zdrowe, bez żadnych objawów chorobowych. </text:p>
        </text:list-item>
        <text:list-item>
          <text:p text:style-name="P28">Zgadzam się na codzienny pomiar temperatury ciała <text:s/>podczas przyjmowania dziecka do przedszkola oraz w czasie jego pobytu w przedszkolu.</text:p>
        </text:list-item>
        <text:list-item>
          <text:p text:style-name="P28">Nie będę przyprowadzać dziecka do przedszkola, jeśli pojawi się w domu rodzinnym osoba na kwarantannie lub izolacji sanitarnej. </text:p>
        </text:list-item>
        <text:list-item>
          <text:p text:style-name="P28">Wyjaśnię dziecku, że nie należy zabierać do przedszkola, ani zabierać z przedszkola do domu <text:s/>żadnych zabawek ani innych przedmiotów.</text:p>
        </text:list-item>
        <text:list-item>
          <text:p text:style-name="P28">Będę regularnie przypominać dziecku o podstawowych zasadach higieny, szczególnie o zakazie dotykania okolicy ust, nosa, oczu, <text:s/>odpowiedni sposób zasłaniania twarzy podczas kichania i kasłania, częstym i dokładnym myciu rąk wodą z mydłem, nie podawaniu ręki na powitanie, nie przytulanie się do innych dzieci i osób.</text:p>
        </text:list-item>
        <text:list-item>
          <text:p text:style-name="P28">Przyjmuję do wiadomości, iż przedszkole nie będzie organizowało wyjść poza teren przedszkola.</text:p>
        </text:list-item>
        <text:list-item>
          <text:p text:style-name="P29"><text:span text:style-name="T2">W celu zabezpieczenia właściwej organizacji i funkcjonowania przedszkola zobowiązuję się zapoznać <text:s text:c="50"/>i przestrzegać ściśle zapisów </text:span><text:span text:style-name="T1">PROCEDURY <text:s/>POSTĘPOWANIA W REŻIMIE SANITARNYM <text:s text:c="19"/>W PRZEDSZKOLU NR </text:span><text:span text:style-name="T3"><text:s text:c="2"/>a szczególnie zapisów dotyczących mnie i mojego dziecka</text:span><text:span text:style-name="T1">.</text:span></text:p>
        </text:list-item>
        <text:list-item>
          <text:p text:style-name="P28">W celu zabezpieczenia właściwej organizacji i funkcjonowania przedszkola zobowiązuję się przestrzegać ściśle <text:s/>zadeklarowanych godzin przyprowadzania i odbierania dziecka. <text:s text:c="37"/></text:p>
        </text:list-item>
        <text:list-item>
          <text:p text:style-name="P28">Dziecko będzie odbierane w miarę możliwości przez stałe osoby, w celu zminimalizowania rotacji osób postronnych</text:p>
        </text:list-item>
        <text:list-item>
          <text:p text:style-name="P28">W razie zaistniałej sytuacji podejrzenia zakażenia COVID-19 lub <text:s/>pojawienia się symptomów złego samopoczucia zgadzam się na podjęcie ustalonych procedur bezpieczeństwa: odseparowanie w izolatorium pod opieką <text:s/>wskazanego pracownika przedszkola. </text:p>
        </text:list-item>
        <text:list-item>
          <text:p text:style-name="P27">W przypadku, gdyby u mojego dziecka wystąppiły niepokojace objawy chorobowe zobowiązuję się do każdorazoowego odbierania telefonu od opiekuna przedszkola oraz odebrania dziecka w trybie natychmiastowym z wyznaczonego w przedszkolu pomieszczenia do izolacji</text:p>
        </text:list-item>
        <text:list-item>
          <text:p text:style-name="P28"><text:soft-page-break/>W celu szybkiego kontaktu z rodzicami bądź innymi osobami upoważnionymi <text:s/>podaję aktualne <text:s/>numery telefonów: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MATKA</text:p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OJCIEC</text:p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B1" office:value-type="string">
            <text:p text:style-name="P10"/>
          </table:table-cell>
        </table:table-row>
      </table:table>
      <text:p text:style-name="Standard"/>
      <text:list xml:id="list33404585" text:continue-numbering="true" text:style-name="WW8Num12">
        <text:list-item>
          <text:p text:style-name="P28">Zobowiązuję się do przestrzegania założeń powyższego regulaminu.</text:p>
        </text:list-item>
      </text:list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˗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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143cm" fo:margin-left="-0.132cm" table:align="left" style:writing-mode="lr-tb"/>
    </style:style>
    <style:style style:name="Tabela8.A" style:family="table-column">
      <style:table-column-properties style:column-width="3.625cm"/>
    </style:style>
    <style:style style:name="Tabela8.B" style:family="table-column">
      <style:table-column-properties style:column-width="13.518cm"/>
    </style:style>
    <style:style style:name="Tabela8.1" style:family="table-row">
      <style:table-row-properties style:min-row-height="2.007cm"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01cm" fo:margin-bottom="1.249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left="0cm" fo:margin-right="0cm" fo:margin-bottom="2.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Przedszkole Nr 9</text:p>
              <text:p text:style-name="MP1">ul. Omańkowskiej 9</text:p>
              <text:p text:style-name="MP1">41-500 Chorzów</text:p>
            </table:table-cell>
            <table:table-cell table:style-name="Tabela8.B1" office:value-type="string">
              <text:p text:style-name="MP1">PROCEDURY <text:s/>POSTĘPOWANIA W REŻIMIE SANITARNYM <text:s text:c="47"/>W PRZEDSZKOLU <text:s/>NR 9 <text:s text:c="118"/>ZGODNIE <text:s/>Z WYTYCZNYMI <text:s/>GIS PODCZAS COVID-19 </text:p>
            </table:table-cell>
          </table:table-row>
        </table:table>
        <text:p text:style-name="Header"/>
      </style:header>
      <style:footer>
        <text:p text:style-name="MP2"><text:page-number text:select-page="current">1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Rutkowska</meta:initial-creator>
    <meta:creation-date>2020-05-07T09:26:00</meta:creation-date>
    <dc:date>2020-08-27T13:20:06.88</dc:date>
    <meta:print-date>2020-08-27T13:01:56.22</meta:print-date>
    <meta:editing-cycles>22</meta:editing-cycles>
    <meta:editing-duration>P1DT18H55M38S</meta:editing-duration>
    <meta:generator>OpenOffice/4.1.7$Win32 OpenOffice.org_project/417m1$Build-9800</meta:generator>
    <meta:document-statistic meta:table-count="3" meta:image-count="0" meta:object-count="0" meta:page-count="12" meta:paragraph-count="165" meta:word-count="2816" meta:character-count="21737"/>
  </office:meta>
</office:document-meta>
</file>