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/>
      <style:text-properties fo:font-style="normal" style:font-style-asian="normal" style:font-style-complex="normal"/>
    </style:style>
    <style:style style:name="P3" style:family="paragraph" style:parent-style-name="Normal_20__28_Web_29_">
      <style:paragraph-properties fo:margin-top="0.176cm" fo:margin-bottom="0cm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Normal_20__28_Web_29_">
      <style:paragraph-properties fo:margin-top="0.176cm" fo:margin-bottom="0cm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Normal_20__28_Web_29_">
      <style:paragraph-properties fo:margin-top="0.176cm" fo:margin-bottom="0cm"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 style:parent-style-name="Normal_20__28_Web_29_">
      <style:paragraph-properties fo:margin-top="0.176cm" fo:margin-bottom="0cm"/>
      <style:text-properties fo:font-weight="normal" style:font-weight-asian="normal" style:font-weight-complex="normal"/>
    </style:style>
    <style:style style:name="P7" style:family="paragraph" style:parent-style-name="Normal_20__28_Web_29_">
      <style:paragraph-properties fo:margin-top="0.176cm" fo:margin-bottom="0cm" fo:text-align="center" style:justify-single-word="false"/>
    </style:style>
    <style:style style:name="P8" style:family="paragraph" style:parent-style-name="Normal_20__28_Web_29_">
      <style:paragraph-properties fo:margin-top="0.176cm" fo:margin-bottom="0cm"/>
      <style:text-properties style:text-underline-style="none"/>
    </style:style>
    <style:style style:name="P9" style:family="paragraph" style:parent-style-name="Normal_20__28_Web_29_">
      <style:paragraph-properties fo:margin-left="0cm" fo:margin-right="0cm" fo:margin-top="0.176cm" fo:margin-bottom="0cm" fo:text-indent="1.251cm" style:auto-text-indent="false"/>
    </style:style>
    <style:style style:name="P10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fo:font-style="normal" style:font-style-asian="normal" style:font-style-complex="normal"/>
    </style:style>
    <style:style style:name="P11" style:family="paragraph" style:parent-style-name="Normal_20__28_Web_29_" style:list-style-name="L1">
      <style:paragraph-properties fo:margin-top="0.176cm" fo:margin-bottom="0cm"/>
      <style:text-properties fo:font-style="normal" style:font-style-asian="normal" style:font-style-complex="normal"/>
    </style:style>
    <style:style style:name="P12" style:family="paragraph" style:parent-style-name="Normal_20__28_Web_29_" style:list-style-name="L2">
      <style:paragraph-properties fo:margin-top="0.176cm" fo:margin-bottom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3" style:family="paragraph" style:parent-style-name="Normal_20__28_Web_29_">
      <style:paragraph-properties fo:margin-top="0.176cm" fo:margin-bottom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Normal_20__28_Web_29_" style:list-style-name="L3">
      <style:paragraph-properties fo:margin-top="0.176cm" fo:margin-bottom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Normal_20__28_Web_29_" style:list-style-name="L4">
      <style:paragraph-properties fo:margin-top="0.176cm" fo:margin-bottom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Normal_20__28_Web_29_">
      <style:paragraph-properties fo:margin-top="0.176cm" fo:margin-bottom="0cm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7" style:family="paragraph" style:parent-style-name="Normal_20__28_Web_29_" style:list-style-name="L2">
      <style:paragraph-properties fo:margin-top="0.176cm" fo:margin-bottom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Język polski - klasa 6c</text:p>
      <text:p text:style-name="P9">Bardzo proszę zarejestrowanie się na platformie wsipnet.pl, dzięki której będziecie mieć dostęp do podręczników, zadań oraz możliwość zadawania mi bezpośrednio pytań. </text:p>
      <text:p text:style-name="P1">wsipnet.pl → Dołącz → Wybierz ścieżkę dla SP (klasy 4- 8)→ Uczeń → Mam kod → Kod klasy </text:p>
      <text:p text:style-name="P1">Kod dla klasy 6c: WYTO-6C-JPL <text:s/>(w haśle WYT0 na końcu jest zero)</text:p>
      <text:p text:style-name="P6">Możliwość kontaktu i konsultacji: e - mail: <text:a xlink:type="simple" xlink:href="mailto:agnieszkarok@op.pl" text:style-name="Internet_20_link" text:visited-style-name="Visited_20_Internet_20_Link">agnieszkarok@op.pl</text:a>, Messenger, Instagram, Zoom</text:p>
      <text:p text:style-name="P2"/>
      <text:p text:style-name="P2"/>
      <text:p text:style-name="P3">Dzień 1</text:p>
      <text:p text:style-name="P2">T: Poznanie „Dekalogu” Św. Franciszka.</text:p>
      <text:p text:style-name="P2"/>
      <text:p text:style-name="P2">Podręcznik do lit.(pomarańczowy) str 164-166</text:p>
      <text:p text:style-name="P2">Święty – czyli jaki?</text:p>
      <text:p text:style-name="P2">święty – godny czci, cnotliwy, uświęcony, doskonały, idealny, wspaniały, godny podziwu</text:p>
      <text:p text:style-name="P2"/>
      <text:p text:style-name="P2">Przeczytaj <text:span text:style-name="T1">Wiem więcej</text:span></text:p>
      <text:p text:style-name="P2">Przeczytaj <text:span text:style-name="T1">„Dekalog” </text:span>Św. Franciszka</text:p>
      <text:p text:style-name="P2">dekalog– zbiór zasad</text:p>
      <text:p text:style-name="P2">Zapisz:</text:p>
      <text:p text:style-name="P2">Dekalog św. Franciszka dotyczy relacji człowieka ze światem przyrody i innymi ludźmi.</text:p>
      <text:p text:style-name="P2">Znaczenie dekalogu Św. Franciszka:</text:p>
      <text:list xml:id="list2925862083068244000" text:style-name="L1">
        <text:list-header>
          <text:p text:style-name="P11">1. Braterstwo.</text:p>
          <text:p text:style-name="P11">2. Miłość do stworzenia. </text:p>
          <text:p text:style-name="P11">3. Człowiek – władca Ziemi. </text:p>
          <text:p text:style-name="P11">4. Troska. </text:p>
          <text:p text:style-name="P11">5. Umiar.</text:p>
          <text:p text:style-name="P11">6. Wartość posiłku.</text:p>
          <text:p text:style-name="P11"><text:s/>7. Przeciw przemocy. </text:p>
          <text:p text:style-name="P11">8. Wyobrażenie Boga. </text:p>
          <text:p text:style-name="P11">9. Ciągłość życia. </text:p>
          <text:p text:style-name="P11">10. Szacunek dla świata</text:p>
        </text:list-header>
      </text:list>
      <text:p text:style-name="P2"/>
      <text:p text:style-name="P2">Dekalog św. Franciszka - <text:s/>skierowany jest do wszystkich ludzi, zawiera czasowniki w trybie rozkazującym, <text:s/>ma charakter prośby, nakazu czy sugestii, jak należy postępować, aby być szczęśliwym i żyć w harmonii ze światem.</text:p>
      <text:p text:style-name="P2"/>
      <text:p text:style-name="P2">Przeczytaj:</text:p>
      <text:p text:style-name="P2">NAŚLADOWCY ŚWIĘTEGO FRANCISZKA</text:p>
      <text:p text:style-name="P2"><text:soft-page-break/>św. Brat Albert, św. Ojciec Pio, św. Jan Paweł II, papież Franciszek, <text:s/>Matka Teresa z Kalkuty, Janina Ochojska, Anna Dymna, Adam Wajrak, <text:s/>ks. Jan Twardowski</text:p>
      <text:p text:style-name="P2">Charakteryzuje ich:</text:p>
      <text:p text:style-name="P2">głęboka wiara</text:p>
      <text:p text:style-name="P2">szacunek dla wszystkich ludzi</text:p>
      <text:p text:style-name="P2">miłość do przyrody</text:p>
      <text:p text:style-name="P2">pogoda ducha</text:p>
      <text:p text:style-name="P2">opanowanie, spokój</text:p>
      <text:p text:style-name="P2">radość życia, optymizm</text:p>
      <text:p text:style-name="P2">pokora chęć życia w harmonii ze światem</text:p>
      <text:p text:style-name="P2">przyjmowanie cierpienia</text:p>
      <text:p text:style-name="P2">dobroć</text:p>
      <text:p text:style-name="P2"/>
      <text:p text:style-name="P2">Zapisz:</text:p>
      <text:p text:style-name="P2">Święty Franciszek wszystkich nazywał braćmi i siostrami, dlatego postawa franciszkańska opiera się na głębokiej afirmacji świata i ludzi. </text:p>
      <text:p text:style-name="P2"><text:s/></text:p>
      <text:p text:style-name="P2">Wykonaj po. 5 w zeszycie.</text:p>
      <text:p text:style-name="P2"/>
      <text:p text:style-name="P2">Dla chętnych, współczesny film o Św. Franciszku</text:p>
      <text:p text:style-name="P2"><text:a xlink:type="simple" xlink:href="https://www.youtube.com/watch?v=_VsBcNvF7ck" text:style-name="Internet_20_link" text:visited-style-name="Visited_20_Internet_20_Link">https://www.youtube.com/watch?v=_VsBcNvF7ck</text:a> </text:p>
      <text:p text:style-name="P2"/>
      <text:p text:style-name="P2">Dzień 2</text:p>
      <text:p text:style-name="P2">T: List oficjalny – wprawki redakcyjne.</text:p>
      <text:p text:style-name="P2"/>
      <text:p text:style-name="P2">Podręcznik do lit.(pomarańczowy) str 166-169</text:p>
      <text:p text:style-name="P2">Wykonaj ustnie pol. 6</text:p>
      <text:p text:style-name="P2">Przepisz <text:span text:style-name="T1">Zapamiętaj </text:span>ze str 167</text:p>
      <text:p text:style-name="P2">Wykonaj ustnie pol.7</text:p>
      <text:p text:style-name="P2"/>
      <text:p text:style-name="P2">Dzień 3</text:p>
      <text:p text:style-name="P2">T: Piszemy list oficjalny</text:p>
      <text:p text:style-name="P2"/>
      <text:p text:style-name="P2">Zapoznaj się z <text:span text:style-name="T1">Radami dla piszących list oficjalny ze str. 169 </text:span>i wykonaj pol.10 lub 11. </text:p>
      <text:p text:style-name="P3">Pracę przyślij na adres e-mail.</text:p>
      <text:p text:style-name="P3"/>
      <text:p text:style-name="P4">Dzień 4</text:p>
      <text:p text:style-name="P4">T: Pisownia wyrazów z -i, -ii, -ji.</text:p>
      <text:p text:style-name="P4"/>
      <text:p text:style-name="P4"><text:soft-page-break/>Podręcznik do gramatyki fioletowy str. 274-277</text:p>
      <text:p text:style-name="P4">Pracuj ze słownikiem ortograficznym w wersji papierowej lub on-line.</text:p>
      <text:p text:style-name="P4">Wykonaj pol.1, 2, 3, 4, 5, 6</text:p>
      <text:p text:style-name="P4"/>
      <text:p text:style-name="P4">Zapisz do zeszytu<text:span text:style-name="T1"> Przypomnij sobie </text:span>str.276 w zeszycie</text:p>
      <text:p text:style-name="P4"/>
      <text:p text:style-name="P3">Dzień 5</text:p>
      <text:p text:style-name="P3">T: „W sali muzeum piękne trofeum”. Przydawki.</text:p>
      <text:p text:style-name="P3"/>
      <text:p text:style-name="P3">Posłuchaj:</text:p>
      <text:p text:style-name="P3"/>
      <text:p text:style-name="P3"><text:a xlink:type="simple" xlink:href="https://www.youtube.com/watch?v=s2UxA1ACgx8" text:style-name="Internet_20_link" text:visited-style-name="Visited_20_Internet_20_Link">https://www.youtube.com/watch?v=s2UxA1ACgx8</text:a> </text:p>
      <text:p text:style-name="P3"/>
      <text:p text:style-name="P3">Poczytaj:</text:p>
      <text:p text:style-name="P3"><text:a xlink:type="simple" xlink:href="https://prezi.com/wwk_zsl1guus/przydawka/?fbclid=IwAR1jb0c3mThP3ffVVl6zL4JsrC8SI7IMSrlScedUH4Jz0-KaveSTeyGeXF0" text:style-name="Internet_20_link" text:visited-style-name="Visited_20_Internet_20_Link">https://prezi.com/wwk_zsl1guus/przydawka/?fbclid=IwAR1jb0c3mThP3ffVVl6zL4JsrC8SI7IMSrlScedUH4Jz0-KaveSTeyGeXF0</text:a> </text:p>
      <text:p text:style-name="P3"/>
      <text:p text:style-name="P4">Podręcznik do gramatyki fioletowy str.133</text:p>
      <text:p text:style-name="P4">pol.1, 2, 3, 4</text:p>
      <text:p text:style-name="P4">Zapisz w zeszycie <text:span text:style-name="T1">Przypomnij sobie</text:span> i <text:span text:style-name="T1">Zapamiętaj</text:span></text:p>
      <text:p text:style-name="P1"><text:span text:style-name="T3">Poćwicz:</text:span><text:span text:style-name="T2"> </text:span><text:a xlink:type="simple" xlink:href="https://learningapps.org/1133485" text:style-name="Internet_20_link" text:visited-style-name="Visited_20_Internet_20_Link"><text:span text:style-name="T1">https://learningapps.org/1133485</text:span></text:a><text:span text:style-name="T1"> </text:span></text:p>
      <text:p text:style-name="P4">Dla chętnych pol.8</text:p>
      <text:p text:style-name="P4"/>
      <text:p text:style-name="P4">Dzień 6</text:p>
      <text:p text:style-name="P4">T: O PRAWDZIE KILKA SŁÓW PRAWDY (Ks. Jan Twardowski „Prawda”).</text:p>
      <text:p text:style-name="P4"/>
      <text:p text:style-name="P4"><text:s/>Rwiązanie można odczytać, zaczynając od pierwszej litery i przeskakując o określoną liczbę liter (uczniowie muszą odgadnąć). </text:p>
      <text:p text:style-name="P4"/>
      <text:p text:style-name="P4">P <text:s/>W <text:s/>O <text:s/>R <text:s/>I <text:s/>E <text:s/>A <text:s/>M <text:s/>C <text:s/>W <text:s/>Z <text:s/>E <text:s/>D <text:s/>G <text:s/>H <text:s/>A</text:p>
      <text:p text:style-name="P4"/>
      <text:p text:style-name="P4">Przeczytaj:</text:p>
      <text:p text:style-name="P4">Odkrycie prawdy, dotarcie do jej sensu nie jest proste, wymaga wysiłku, dociekania, myślenia.</text:p>
      <text:p text:style-name="P4"><text:s/></text:p>
      <text:p text:style-name="P4">Zapisz do zeszytu podkreślone fragmenty</text:p>
      <text:p text:style-name="P5">Prawda</text:p>
      <text:list xml:id="list8548645467641507339" text:style-name="L2">
        <text:list-item>
          <text:p text:style-name="P17"><text:span text:style-name="T4">gorzka, niezbita, oczywista, rzetelna, </text:span><text:span text:style-name="T3">szczera, naga (fakty niczym nieupiększone), święta (słowa niewątpliwie prawdziwe)</text:span></text:p>
        </text:list-item>
        <text:list-item>
          <text:p text:style-name="P17"><text:span text:style-name="T4">pisać, powiedzieć, rzucać, wygarnąć, odkryć, wyjawić prawdę, dowiedzieć się prawdy, </text:span><text:soft-page-break/><text:span text:style-name="T3">rozminąć się z prawdą (fałszować rzeczywistość, kłamać świadomie lub bezwiednie), spojrzeć prawdzie w oczy (zdać sobie sprawę z sytuacji, pogodzić się z rzeczywistością)</text:span></text:p>
        </text:list-item>
        <text:list-item>
          <text:p text:style-name="P12">Prawda jak oliwa, zawsze na wierzch wypływa. Prawda w oczy kole. Prawda gorzka potrawa. </text:p>
        </text:list-item>
      </text:list>
      <text:p text:style-name="P13">Przeczytaj:</text:p>
      <text:p text:style-name="P13">Jakich słów używacie, kiedy chcecie potwierdzić prawdziwość swojej wypowiedzi, przekonać odbiorcę? </text:p>
      <text:p text:style-name="P13"/>
      <text:p text:style-name="P13"><text:s/>np. <text:s/>naprawdę, przysięgam, nie kłamię, na serio, jak Boga kocham, niech skonam, zapewniam cię, mówię poważnie, bez kitu, jak bum-bum, jak bum-cyk-cyk, jak bonie dydy, nie kituję, jak pragnę zdrowia </text:p>
      <text:p text:style-name="P13"/>
      <text:p text:style-name="P13">W jakiej sytuacji możemy użyć każdego z tych określeń? </text:p>
      <text:p text:style-name="P13">(np. sytuacja oficjalna, nieoficjalna, rozmowa w grupie młodzieży)</text:p>
      <text:p text:style-name="P13"/>
      <text:p text:style-name="P13"><text:s/>Czym dla Was jest prawda, </text:p>
      <text:p text:style-name="P13">Prawdziwe jest to, co rzeczywiście istnieje, jest zgodne ze stanem faktycznym, co możemy sprawdzić.</text:p>
      <text:p text:style-name="P13">Prawda to zgodność sądu z rzeczywistością. </text:p>
      <text:p text:style-name="P13"/>
      <text:p text:style-name="P13">porównaj ją z klasyczną definicją, przeczytaj wyjaśnienie hasła ze słownika języka polskiego, np.</text:p>
      <text:p text:style-name="P13"/>
      <text:p text:style-name="P13">prawda – 1. zgodna z rzeczywistością treść słów, interpretacja faktów, przedstawienie czegoś zgodne z realiami, 2. to, co rzeczywiście jest, istnieje lub było, 3. zasada dowiedziona naukowo lub wynikająca z doświadczenia, uważana powszechnie za niepodważalną.</text:p>
      <text:p text:style-name="P13"/>
      <text:p text:style-name="P13">Zapoznaj się z tekstem wiersza str. 170 podr. do lit. Pomarańczowy</text:p>
      <text:p text:style-name="P13"/>
      <text:p text:style-name="P13">Notatka do zeszytu:</text:p>
      <text:p text:style-name="P13">Utwór zawiera poetycką definicję prawdy, zwraca uwagę, że prawda może być różnie odbierana. W wierszu ukazane są różne rodzaje prawdy. </text:p>
      <text:p text:style-name="P13"/>
      <text:p text:style-name="P13">prawda pozłacana, zbyt określona – EPITETY </text:p>
      <text:list xml:id="list1126977125461701215" text:style-name="L3">
        <text:list-item>
          <text:p text:style-name="P14">ma mniejszą wartość, niż się wydaje, jest pozorna, „udawana” - obiegowa</text:p>
        </text:list-item>
      </text:list>
      <text:list xml:id="list7144950467648766405" text:style-name="L4">
        <text:list-item>
          <text:p text:style-name="P15">coś oczywistego, może się wydawać zbyt proste, aby o tym wspominać – obiektywna</text:p>
        </text:list-item>
      </text:list>
      <text:p text:style-name="P13"/>
      <text:p text:style-name="P13">prawda jak zagadka, jak rana, jak piękność co minęła a cnota została, jak kamień – PORÓWNANIA</text:p>
      <text:p text:style-name="P13">niedopowiedziana, tajemnicza, nie znamy jej źródeł <text:s/>- niepojęta</text:p>
      <text:p text:style-name="P13">smutna, zła wiadomość, która sprawia ból – brutalna</text:p>
      <text:p text:style-name="P8"><text:span text:style-name="T3">mody przemijają, ale trwanie w prawdzie (cnota) nie może być uzależnione od mody, choć czasami </text:span><text:soft-page-break/><text:span text:style-name="T3">trudno jest bronić swoich wartości – spóźniona</text:span></text:p>
      <text:p text:style-name="P13">są prawdy wieczne, trwałe, niezmienne, mocne, niepoddające się upływowi czasu i niezależne od zmieniających się okoliczności – niezbita</text:p>
      <text:p text:style-name="P13"/>
      <text:p text:style-name="P13">prawda w białych rękawiczkach, taka co się siebie wstydzi (uosobienia) zagadka w ciemność przechylona - PRZENOŚNIE</text:p>
      <text:p text:style-name="P13">przekazywana w sposób ostrożny, delikatnie, z wyczuciem - dyskretna</text:p>
      <text:p text:style-name="P13">czasem prawda może być powodem wstydu, gdy wydaje się banalna, nie na czasie - wstydliwa</text:p>
      <text:p text:style-name="P13">nie możemy jej wyjaśnić, jej sens jest zakryty, może wydawać się niedobry <text:s/>- niepełna</text:p>
      <text:p text:style-name="P13"/>
      <text:p text:style-name="P13">Prawda jest wartością, która porusza ludzi. Bardzo trudno odpowiedzieć na pytanie, czym jest prawda. Poeta ukazuje w wierszu różne jej przejawy, rodzaje, tworzy swoisty katalog prawd. Zwraca uwagę na to, jaki mają one wpływ na człowieka. Zachęca do podjęcia refleksji na temat wartości. Surowy i konkretny tytuł wiersza podkreśla znaczenie pojęcia prawdy. </text:p>
      <text:p text:style-name="P13"/>
      <text:p text:style-name="P13">Przeczytaj: </text:p>
      <text:p text:style-name="P13">kamień – jaki? twardy, zimny, ciężki, stary, niezwykły itd. </text:p>
      <text:p text:style-name="P13"/>
      <text:p text:style-name="P13">Spróbuj wyjaśnić znaczenie sformułowań zapisanych na kamieniu w poleceniu 5 str.172.</text:p>
      <text:p text:style-name="P13"><text:s/>Sprawdź w Słowniczku str 171 znaczenie słowa dogmat. </text:p>
      <text:p text:style-name="P13">Wykonaj polecenie 5.,- ustnie</text:p>
      <text:p text:style-name="P13"><text:s/>np. Kamień – symbolizuje prawdę odwieczną, trwałą, niezmienną, niezależną od obowiązujących trendów, chwilowych doktryn. Człowiekowi wydaje się, że wie coś na pewno, ale z upływem czasu może się okazać, że się mylił</text:p>
      <text:p text:style-name="P13"/>
      <text:p text:style-name="P13">Zapisz:</text:p>
      <text:p text:style-name="P13">Powtórzenia na początku wersów rytmizują utwór, zwracają uwagę na wyliczone określenia, podkreślają ich rangę, spajają treściowo <text:s/>- <text:s/>ANAFORA</text:p>
      <text:p text:style-name="P13"/>
      <text:p text:style-name="P13">Zwróć uwagę na budowę wiersza. Spróbuj określić jego rodzaj, zwróc uwagę na brak znaków interpunkcyjnych i wyjaśnij funkcję takiego zabiegu,</text:p>
      <text:p text:style-name="P13">Do zeszytu:</text:p>
      <text:p text:style-name="P8"><text:span text:style-name="T3"><text:s/>np. </text:span><text:span text:style-name="T5">Wiersz wolny, wiersz biały – brak interpunkcji poszerza możliwości interpretacyjne, pozwala każdemu odbiorcy „czytać” tekst po swojemu.</text:span></text:p>
      <text:p text:style-name="P16"/>
      <text:p text:style-name="P16">Zastanów się:</text:p>
      <text:p text:style-name="P16"/>
      <text:p text:style-name="P16">•<text:tab/> Czy prawda jest ważna? Dlaczego?</text:p>
      <text:p text:style-name="P16"><text:s/>•<text:tab/> Czy prawda jest czymś obiektywnym, czy zależy od każdego z nas? </text:p>
      <text:p text:style-name="P16">•<text:tab/> Co by było, gdyby wszyscy kłamali?</text:p>
      <text:p text:style-name="P16">•<text:tab/> Czy w pewnych okolicznościach kłamstwo może być usprawiedliwione? </text:p>
      <text:p text:style-name="P16"><text:soft-page-break/>•<text:tab/> Czy przemilczenie prawdy jest kłamstwem?</text:p>
      <text:p text:style-name="P13"/>
      <text:p text:style-name="P13">W jaki jeszcze sposób możemy poznawać prawdę o świecie. </text:p>
      <text:p text:style-name="P13"><text:s/>•<text:tab/> obserwacja; </text:p>
      <text:p text:style-name="P13">•<text:tab/> usłyszenie czegoś ważnego od osoby, do której mamy zaufanie; </text:p>
      <text:p text:style-name="P13">•<text:tab/> przeczytanie w pewnym źródle; </text:p>
      <text:p text:style-name="P13">•<text:tab/> wyciągnięcie wniosków z różnych danych; </text:p>
      <text:p text:style-name="P13">•<text:tab/> objawienie, olśnienie; </text:p>
      <text:p text:style-name="P13">•<text:tab/> uczucia. </text:p>
      <text:p text:style-name="P16"/>
      <text:p text:style-name="P16">Dzień 7</text:p>
      <text:p text:style-name="P8"><text:span text:style-name="T5">T:</text:span><text:span text:style-name="T3"> Dopełnienie.</text:span></text:p>
      <text:p text:style-name="P13"/>
      <text:p text:style-name="P13">Oglądnij i posłuchaj.</text:p>
      <text:p text:style-name="P8"><text:a xlink:type="simple" xlink:href="https://www.youtube.com/watch?v=kn0d4IaPi9g" text:style-name="Internet_20_link" text:visited-style-name="Visited_20_Internet_20_Link"><text:span text:style-name="T3">https://www.youtube.com/watch?v=kn0d4IaPi9g</text:span></text:a><text:span text:style-name="T3"> </text:span></text:p>
      <text:p text:style-name="P13">Podr. do gramatyki fioletowy str.139-143</text:p>
      <text:p text:style-name="P13"/>
      <text:p text:style-name="P13">Przepisz Zapamiętaj ze str 140 i 141</text:p>
      <text:p text:style-name="P13"/>
      <text:p text:style-name="P13">Wykonaj pol. 1, 2, – ustnie, pol. 3 – wypisz dopełnienia/nie zdania do zeszytu i napisz hasło, 4 do zeszytu, sprawdź, czy dobrze zrobiłeś:</text:p>
      <text:p text:style-name="P13"/>
      <text:p text:style-name="P13">wyrażenia przyimkowe <text:s text:c="64"/>rzeczowniki <text:s text:c="38"/>przez film,w prezencie, od ojca, przez potomstwo <text:s text:c="10"/>samoloty, serię, kłopoty, stworom, historię, <text:s text:c="4"/>z <text:s text:c="98"/>zasad, zwierzątko <text:s text:c="11"/></text:p>
      <text:p text:style-name="P13"/>
      <text:p text:style-name="P13">pol. 5 ustnie, pol.6 wypisz po jednym zdaniu do każdego rodzaju dopełnienia.</text:p>
      <text:p text:style-name="P13">Dla chętnych(dwa plusy) pol. 8 proszę przysłać na e-mail.</text:p>
      <text:p text:style-name="P13"/>
      <text:p text:style-name="P13">Dzień 8</text:p>
      <text:p text:style-name="P13">T: Poznajemy rodzaje okoliczników.</text:p>
      <text:p text:style-name="P13"/>
      <text:p text:style-name="P13">Posłuchaj i zapamiętaj:</text:p>
      <text:p text:style-name="P8"><text:a xlink:type="simple" xlink:href="https://www.youtube.com/watch?v=FSwWwn8nFbk" text:style-name="Internet_20_link" text:visited-style-name="Visited_20_Internet_20_Link"><text:span text:style-name="T3">https://www.youtube.com/watch?v=FSwWwn8nFbk</text:span></text:a><text:span text:style-name="T3"> </text:span></text:p>
      <text:p text:style-name="P13"><text:s/>Podr. do gramatyki fioletowy str.144-148</text:p>
      <text:p text:style-name="P13"><text:s/>Przepisz Zapamiętaj ze str. 145 i 146.</text:p>
      <text:p text:style-name="P13">Wykonaj polecenia 1,2,3 ustnie, z pol. 3 zapisz podsumowanie, 4,5,6 wypisz po jednym zdaniu do każdego rodzaju okolicznika, 7 ustnie</text:p>
      <text:p text:style-name="P13"/>
      <text:p text:style-name="P13"/>
      <text:p text:style-name="P13"><text:soft-page-break/>Dzień 9 i 10</text:p>
      <text:p text:style-name="P13">T: Analiza zdania pojedynczego.</text:p>
      <text:p text:style-name="P13"/>
      <text:p text:style-name="P13">Podr. do gramatyki fioletowy str.149-155</text:p>
      <text:p text:style-name="P13">Zapoznaj się z materiałem:</text:p>
      <text:p text:style-name="P8"><text:a xlink:type="simple" xlink:href="https://www.youtube.com/watch?v=PT-SFjJ22Pc" text:style-name="Internet_20_link" text:visited-style-name="Visited_20_Internet_20_Link"><text:span text:style-name="T3">https://www.youtube.com/watch?v=PT-SFjJ22Pc</text:span></text:a><text:span text:style-name="T3"> </text:span></text:p>
      <text:p text:style-name="P13">przepisz do zeszytu notatki ze slajdów</text:p>
      <text:p text:style-name="P13"/>
      <text:p text:style-name="P13"/>
      <text:p text:style-name="P13">Wykonaj polecenia:</text:p>
      <text:p text:style-name="P13">1 – do zeszytu po jednym przykładzie każdego rodzaju podmioty(można w tabelce:)), 2 – zapisz po dwa przykłady z każdej grupy orzeczeń(można w tabelce- orzeczenie imienne/orzeczenie czsownikowe, 3,4 – ustnie, pol.5 – wypisz przydawki, pol.6 ustnie, pol. 7 – przerysuj i uzupełnij w zeszycie dwa wybrane wykres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04T00:38:02.62</dc:date>
    <dc:creator>Agnieszka Rokosz</dc:creator>
    <meta:generator>OpenOffice/4.1.2$Win32 OpenOffice.org_project/412m3$Build-9782</meta:generator>
    <meta:editing-duration>PT10H38M33S</meta:editing-duration>
    <meta:editing-cycles>16</meta:editing-cycles>
    <meta:document-statistic meta:table-count="0" meta:image-count="0" meta:object-count="0" meta:page-count="7" meta:paragraph-count="160" meta:word-count="1302" meta:character-count="9305"/>
  </office:meta>
</office:document-meta>
</file>