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officeooo:rsid="0005a9e3" officeooo:paragraph-rsid="000a0e4e" style:font-name-complex="Times New Roman1"/>
    </style:style>
    <style:style style:name="P2" style:family="paragraph" style:parent-style-name="List_20_Paragraph">
      <style:paragraph-properties fo:margin-left="0cm" fo:margin-right="0cm" fo:line-height="150%" fo:text-indent="0cm" style:auto-text-indent="false"/>
      <style:text-properties style:font-name="Arial" officeooo:rsid="0015be42" officeooo:paragraph-rsid="000a0e4e" style:font-name-complex="Arial1"/>
    </style:style>
    <style:style style:name="P3" style:family="paragraph" style:parent-style-name="Normal_20__28_Web_29_">
      <loext:graphic-properties draw:fill="solid" draw:fill-color="#ffffff" draw:opacity="100%"/>
      <style:paragraph-properties fo:margin-top="0.176cm" fo:margin-bottom="0cm" loext:contextual-spacing="false" fo:line-height="100%" fo:background-color="#ffffff"/>
      <style:text-properties fo:color="#444444" style:font-name="Arial" fo:font-size="12pt" fo:font-style="normal" style:text-underline-style="none" fo:font-weight="normal" officeooo:paragraph-rsid="000db5e9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paragraph-rsid="000a0e4e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paragraph-rsid="000db5e9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text-align="center" style:justify-single-word="false" fo:background-color="#ffffff"/>
      <style:text-properties fo:color="#444444" style:font-name="Arial" fo:font-size="12pt" fo:font-style="normal" style:text-underline-style="none" fo:font-weight="normal" officeooo:paragraph-rsid="000db5e9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0a0e4e" officeooo:paragraph-rsid="000a0e4e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0b122a" officeooo:paragraph-rsid="000b122a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0ca774" officeooo:paragraph-rsid="000ca774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="Arial" officeooo:rsid="0015be42" officeooo:paragraph-rsid="000a0e4e" style:font-name-complex="Arial1"/>
    </style:style>
    <style:style style:name="P11" style:family="paragraph" style:parent-style-name="Standard">
      <style:paragraph-properties fo:margin-left="-0.25cm" fo:margin-right="0.101cm" fo:margin-top="0cm" fo:margin-bottom="0cm" loext:contextual-spacing="false" fo:line-height="100%" fo:text-indent="0cm" style:auto-text-indent="false"/>
      <style:text-properties style:font-name="Times New Roman" officeooo:paragraph-rsid="000a0e4e" style:font-name-complex="Times New Roman1"/>
    </style:style>
    <style:style style:name="P12" style:family="paragraph" style:parent-style-name="Text_20_body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paragraph-rsid="000a0e4e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Text_20_body">
      <style:text-properties officeooo:paragraph-rsid="000a0e4e"/>
    </style:style>
    <style:style style:name="T1" style:family="text">
      <style:text-properties officeooo:rsid="000a0e4e"/>
    </style:style>
    <style:style style:name="T2" style:family="text">
      <style:text-properties style:font-name="Times New Roman" fo:font-size="12pt" fo:font-style="normal" style:text-underline-style="none" fo:font-weight="bold" officeooo:rsid="0005a9e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officeooo:rsid="0005a9e3" style:font-name-complex="Times New Roman1"/>
    </style:style>
    <style:style style:name="T4" style:family="text">
      <style:text-properties style:font-name="Times New Roman" officeooo:rsid="00191b10" style:font-name-complex="Times New Roman1"/>
    </style:style>
    <style:style style:name="T5" style:family="text">
      <style:text-properties officeooo:rsid="00085235"/>
    </style:style>
    <style:style style:name="T6" style:family="text">
      <style:text-properties officeooo:rsid="0015be4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0db5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Język polski - klasa 4b <text:span text:style-name="T8">1-5.06</text:span></text:p>
      <text:p text:style-name="P3">Możliwość kontaktu i konsultacji: e - mail: <text:a xlink:type="simple" xlink:href="mailto:agnieszkarok@op.pl" text:style-name="Internet_20_link" text:visited-style-name="Visited_20_Internet_20_Link">agnieszkarok@op.pl</text:a>, Messenger, <text:span text:style-name="T8">Microsoft Teams</text:span></text:p>
      <text:p text:style-name="P3"/>
      <text:p text:style-name="P5">Poniedziałek 1 czerwca </text:p>
      <text:p text:style-name="P3"/>
      <text:p text:style-name="P10"><text:span text:style-name="T2">„Tylko dzieci potrafią zatknąć kij w piasku, uznać, że jest królową   i obdarzyć go miłością.”</text:span><text:span text:style-name="T3">(Antoine de Saint-Exupéry)</text:span></text:p>
      <text:p text:style-name="P1"/>
      <text:p text:style-name="P2"><text:a xlink:type="simple" xlink:href="https://view.genial.ly/5ecf7a7e48baf00d78c4a7e3/interactive-image-dzien-dziecka-na-j-polskim?fbclid=IwAR17hRjjhPcvAOtm4ah_0Bf7nUFyfux3UO2irFocSWd10HxkbzC1X-QGdis" text:style-name="Internet_20_link" text:visited-style-name="Visited_20_Internet_20_Link"><text:span text:style-name="T3">https://view.genial.ly/5ecf7a7e48baf00d78c4a7e3/interactive-image-dzien-dziecka-na-j-polskim?fbclid=IwAR17hRjjhPcvAOtm4ah_0Bf7nUFyfux3UO2irFocSWd10HxkbzC1X-QGdis</text:span></text:a><text:span text:style-name="T3"> </text:span></text:p>
      <text:p text:style-name="P1"/>
      <text:p text:style-name="P2"><text:a xlink:type="simple" xlink:href="https://www.facebook.com/106147380981817/photos/pcb.147766040153284/147766016819953/?type=3&amp;theater&amp;ifg=1" text:style-name="Internet_20_link" text:visited-style-name="Visited_20_Internet_20_Link"><text:span text:style-name="T3">https://www.facebook.com/106147380981817/photos/pcb.147766040153284/147766016819953/?type=3&amp;theater&amp;ifg=1</text:span></text:a><text:span text:style-name="T3"> </text:span></text:p>
      <text:p text:style-name="P1"/>
      <text:p text:style-name="P2"><text:a xlink:type="simple" xlink:href="https://www.facebook.com/106147380981817/photos/pcb.147766040153284/147765973486624/?type=3&amp;theater&amp;ifg=1" text:style-name="Internet_20_link" text:visited-style-name="Visited_20_Internet_20_Link"><text:span text:style-name="T3">https://www.facebook.com/106147380981817/photos/pcb.147766040153284/147765973486624/?type=3&amp;theater&amp;ifg=1</text:span></text:a><text:span text:style-name="T3"> <text:s/>- </text:span><text:span text:style-name="T4">proszę odesłać na e -mail :)</text:span></text:p>
      <text:p text:style-name="P11"/>
      <text:p text:style-name="P13"><text:span text:style-name="Strong_20_Emphasis">Z okazji dzisiejszego święta życzę Ci,</text:span></text:p>
      <text:p text:style-name="P13"><text:span text:style-name="Strong_20_Emphasis">byś zawsze był (-a) sobą, miał(-a) marzenia,</text:span></text:p>
      <text:p text:style-name="P13"><text:span text:style-name="Strong_20_Emphasis">do których realizacji będziesz dążył(-a) , nie krzywdząc po drodze nikogo.</text:span></text:p>
      <text:p text:style-name="P13"><text:span text:style-name="Strong_20_Emphasis">Życzę Ci, byś zawsze miał(-a) w sobie ciekawość, pasję i radość.</text:span></text:p>
      <text:p text:style-name="P13"><text:span text:style-name="Strong_20_Emphasis">Niech przy Twoim boku zawsze kroczy przyjaciel/przyjaciółka.</text:span></text:p>
      <text:p text:style-name="P13"><text:span text:style-name="Strong_20_Emphasis">Odkrywaj! Zdobywaj! Ciesz się z drobiazgów.</text:span></text:p>
      <text:p text:style-name="P13"><text:span text:style-name="Strong_20_Emphasis"><text:span text:style-name="T5">t</text:span></text:span><text:span text:style-name="Strong_20_Emphasis">ego z całego serca życzy Ci </text:span></text:p>
      <text:p text:style-name="P13"><text:span text:style-name="Strong_20_Emphasis">Twoja pani od polaka:</text:span><text:span text:style-name="Strong_20_Emphasis"><text:span text:style-name="T6">)</text:span></text:span></text:p>
      <text:p text:style-name="P12"/>
      <text:p text:style-name="P7">2 – 3 <text:s/>czerwca</text:p>
      <text:p text:style-name="P4">T: Powtórzenie wiadomości z rodz. 4.</text:p>
      <text:p text:style-name="P4"/>
      <text:p text:style-name="P4">Podręcznik do kształcenia literackiego i kulturowego str. 252 – 255 – spróbuj zmierzyć się z powtórką, w<text:span text:style-name="T1">ą</text:span>tpliwości wyja<text:span text:style-name="T1">ś</text:span>nię zainteresowanym na Grupie Mes<text:span text:style-name="T1">s</text:span>enger. </text:p>
      <text:p text:style-name="P4"><text:s/>Proszę o odesłanie odpowiedzi uczniów o numerach w dzienniku: 2, 4, 8, 9, </text:p>
      <text:p text:style-name="P4"/>
      <text:p text:style-name="P7">4 czerwca</text:p>
      <text:p text:style-name="P7"><text:soft-page-break/>T: Notatka – rady dla piszących.</text:p>
      <text:p text:style-name="P4"/>
      <text:p text:style-name="P7">Podręcznik do kształcenia literackiego i kulturowego str. 260 – 265</text:p>
      <text:p text:style-name="P8">Zapisz do zeszytu Zapamiętaj </text:p>
      <text:p text:style-name="P8">Przeczytaj Wiem więcej i wykonaj pol. 2 – przerysuj schemat do zeszytu</text:p>
      <text:p text:style-name="P8">Pol. 3 – w zeszycie</text:p>
      <text:p text:style-name="P8">Pol. 4 ustnie</text:p>
      <text:p text:style-name="P8">Wykonaj w zeszycie notatkę graficzną <text:span text:style-name="T7">Rady dla piszących notatkę</text:span></text:p>
      <text:p text:style-name="P8">Pol. 5 w zeszycie</text:p>
      <text:p text:style-name="P8">Podsumowanie/oglądnij</text:p>
      <text:p text:style-name="P4"><text:a xlink:type="simple" xlink:href="https://www.youtube.com/watch?v=7pcmi2CW4pc" text:style-name="Internet_20_link" text:visited-style-name="Visited_20_Internet_20_Link">https://www.youtube.com/watch?v=7pcmi2CW4pc</text:a> </text:p>
      <text:p text:style-name="P4"/>
      <text:p text:style-name="P8">5 czerwca</text:p>
      <text:p text:style-name="P8">T: Pisownia wyrazów wielką i małą literą.</text:p>
      <text:p text:style-name="P8"/>
      <text:p text:style-name="P9">ĆWICZENIA CZYNIĄ MISTRZA!!!!! Zatem ćwicz, ćwicz, ćwicz…..</text:p>
      <text:p text:style-name="P8"/>
      <text:p text:style-name="P8"><text:a xlink:type="simple" xlink:href="http://pisupisu.pl/klasa5/pisownika-wyrazow-wielka-i-mala-litera" text:style-name="Internet_20_link" text:visited-style-name="Visited_20_Internet_20_Link">http://pisupisu.pl/klasa5/pisownika-wyrazow-wielka-i-mala-litera</text:a> </text:p>
      <text:p text:style-name="P8"/>
      <text:p text:style-name="P9">Podręcznik do gramatyki fioletowy str 207 - 211</text:p>
      <text:p text:style-name="P9">Do zeszytu pol. 1, 3, 4 – wniosek, 9</text:p>
      <text:p text:style-name="P9">Przeczytaj Zapamiętaj</text:p>
      <text:p text:style-name="P9">Ustnie pol. 2, 5</text:p>
      <text:p text:style-name="P9">Pol. 8 dla chętnych</text:p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31T23:28:30.496000000</meta:creation-date>
    <dc:date>2020-06-01T00:00:15.253000000</dc:date>
    <meta:editing-duration>PT11M3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39" meta:word-count="243" meta:character-count="2024" meta:non-whitespace-character-count="1798"/>
  </office:meta>
</office:document-meta>
</file>