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fo:language="sk" fo:country="SK" style:font-size-asian="16pt" style:font-size-complex="16pt"/>
    </style:style>
    <style:style style:name="P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sk" fo:country="SK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9980573729466110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Pokyny pre samoštúdium 20.04. - 30.04.2020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SJL<text:tab/>-<text:tab/>Čítanie – čítať ďalšie časti "Kniha o Slovensku"</text:p>
      <text:p text:style-name="P1"><text:tab/><text:tab/>Čítanka – O maliaroch, obrazoch a komikse (po stranu 103)</text:p>
      <text:p text:style-name="P1"><text:tab/><text:tab/>Gramatika – Slovesá – učivo slovies sa preberá do konca mája, preto ho rozdelíme na týždne. V júni sa budú preberať neohybné slovné druhy.</text:p>
      <text:p text:style-name="P1">Slovesá – učebnica (strana 77, 78 – neurčitok slovies, strana 80 – osoba slovies).</text:p>
      <text:p text:style-name="P1">Cvičenia si íšte do zošita. Nezabudnite na dátum!</text:p>
      <text:p text:style-name="P1">Pracovný zošit (strana 45 – 48).</text:p>
      <text:p text:style-name="P1"><text:tab/><text:tab/>Sloh – Napíšte mi LIST ako trávite tieto dni ( túto tému sme preberali v treťom ročníku. Verím že nebudete mať problém). Tí, ktorí máte internet, píšte mi na moju e-mailovú adresu : <text:a xlink:type="simple" xlink:href="mailto:natigaal@zoznam.sk" text:style-name="Internet_20_link" text:visited-style-name="Visited_20_Internet_20_Link">natigaal@zoznam.sk</text:a> </text:p>
      <text:p text:style-name="P1">Tí, ktoí túto možnosť nemáte, moja adresa je : Natália Gaalová, Henclová </text:p>
      <text:p text:style-name="P1">77, 053 33 Nálepkovo.</text:p>
      <text:p text:style-name="P1"/>
      <text:p text:style-name="P1">MAT<text:tab/>-<text:tab/>V marci sme prebrali učivo – Premena jednotiek dĺžky.</text:p>
      <text:p text:style-name="P1">V apríli – Matematické operácie s úsečkami.</text:p>
      <text:p text:style-name="P1">Sčítanie a rozdiel úsečiek strana 44 (máte vysvetlenie) po stranu 47. V geometrických zošitoch si precvičte toto učivo :</text:p>
      <text:p text:style-name="P1"><text:tab/><text:tab/>Grafický súčet <text:span text:style-name="T1">| AB | + | CD | = 4 cm + 7 cm = 11 cm </text:span><text:span text:style-name="T2">(súčet)</text:span></text:p>
      <text:p text:style-name="P1"><text:span text:style-name="T2"><text:tab/><text:tab/>Grafický rozdiel </text:span><text:span text:style-name="T1">| AB | - | CD | = 10 cm – 4 cm = 6 cm </text:span><text:span text:style-name="T2">( rozdiel)<text:tab/><text:tab/>do väčšej úsečky dáme menšiu a ten zvyšok je rozdiel.</text:span></text:p>
      <text:p text:style-name="P3"><text:span text:style-name="T2"><text:tab/><text:tab/>Násobok úsečky je zväčšenie alebo zmenšenie úsečky <text:tab/><text:tab/><text:tab/><text:tab/>niekoľkokrát – napr. 3 + 3 + 3 <text:s text:c="2"/>= <text:s text:c="2"/>3 . 3 = 9 cm</text:span><text:tab/> </text:p>
      <text:p text:style-name="P2">V geometrických zošitoch si tiež precvičte ľubovoľné kružnice.</text:p>
      <text:p text:style-name="P2"/>
      <text:p text:style-name="P2">Prírodoveda – Vodné spoločenstvo (strana 92)</text:p>
      <text:p text:style-name="P2"><text:tab/><text:tab/> <text:s text:c="5"/>Rastliny vodného spoločenstva (strana 94)</text:p>
      <text:p text:style-name="P2">Vypracujte projekt do knihy.</text:p>
      <text:p text:style-name="P2"/>
      <text:p text:style-name="P2">Vlastiveda<text:tab/>- <text:s text:c="4"/>Poľana (strana 36)</text:p>
      <text:p text:style-name="P2"><text:tab/><text:tab/> <text:s text:c="5"/>Lúčenec s okolím (strana 39)</text:p>
      <text:p text:style-name="P2"><text:tab/><text:tab/> <text:s text:c="5"/>Rimavská Sobota s okolím(strana 42)</text:p>
      <text:p text:style-name="P2"/>
      <text:p text:style-name="P2">VYV<text:tab/>-<text:tab/>Súťaž medzi žiakmi 4. A – Rodinný rodostrom (A3). <text:s text:c="3"/><text:tab/> <text:tab/><text:tab/>Ohodnotím tvorivosť, nápaditosť a fantáziu. Kufríky s VYV </text:p>
      <text:p text:style-name="P2"><text:tab/><text:tab/>a výkresy budú u Patrika Benku <text:s text:c="32"/>Vaša p.uč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.0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41S</meta:editing-duration>
    <meta:editing-cycles>7</meta:editing-cycles>
    <meta:generator>OpenOffice/4.1.1$Win32 OpenOffice.org_project/411m6$Build-9775</meta:generator>
    <dc:date>2020-04-19T18:39:28.27</dc:date>
    <dc:creator>Jozef  Gaal</dc:creator>
    <meta:document-statistic meta:table-count="0" meta:image-count="0" meta:object-count="0" meta:page-count="2" meta:paragraph-count="25" meta:word-count="302" meta:character-count="1764"/>
    <meta:user-defined meta:name="Info 1"/>
    <meta:user-defined meta:name="Info 2"/>
    <meta:user-defined meta:name="Info 3"/>
    <meta:user-defined meta:name="Info 4"/>
  </office:meta>
</office:document-meta>
</file>