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as-char" svg:y="-13.287cm" svg:width="16.995cm" svg:height="23.13cm" draw:z-index="0"><draw:image xlink:href="https://1.bp.blogspot.com/-OZHmk5HPeA8/UesBBmoxbDI/AAAAAAAAARI/qTiw_EJG1iE/s1600/34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5T07:09:06.06</meta:creation-date>
    <meta:document-statistic meta:table-count="0" meta:image-count="1" meta:object-count="0" meta:page-count="1" meta:paragraph-count="1" meta:word-count="0" meta:character-count="2"/>
    <dc:date>2020-06-25T07:11:23.67</dc:date>
    <meta:editing-duration>PT2M17S</meta:editing-duration>
    <meta:editing-cycles>1</meta:editing-cycles>
    <meta:generator>OpenOffice/4.1.7$Win32 OpenOffice.org_project/417m1$Build-9800</meta:generator>
  </office:meta>
</office:document-meta>
</file>