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T1" style:family="text">
      <style:text-properties style:font-name="Calibri"/>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p>
      <text:p text:style-name="P2"><text:span text:style-name="T3">Zasady postępowania w sytuacji podejrzenia zakażeniem COVID-19 </text:span></text:p>
      <text:p text:style-name="P1">dotyczy osoby, która spełnia kryteria kliniczne oraz kryteria epidemiologiczne. </text:p>
      <text:p text:style-name="P1">Kryteria kliniczne: Każda osoba u której wystąpił co najmniej jeden z wymienionych objawów ostrej infekcji układu oddechowego: </text:p>
      <text:p text:style-name="P1"> gorączka, </text:p>
      <text:p text:style-name="P1"> kaszel, </text:p>
      <text:p text:style-name="P1"> duszność. </text:p>
      <text:p text:style-name="P1">Kryteria epidemiologiczne: Każda osoba, która w okresie 14 dni przed wystąpieniem objawów spełniała co najmniej jedno z następujących kryteriów: </text:p>
      <text:p text:style-name="P1"> podróżowała lub przebywała w regionie, w którym stwierdzono występowania koronawirusa SARS-CoV-2; </text:p>
      <text:p text:style-name="P1"> miała bliski kontakt z osobą, u której stwierdzono zakażenie SARS-CoV-2 (kontakt z przypadkiem potwierdzonym lub przypadkiem prawdopodobnym); </text:p>
      <text:p text:style-name="P1"> pracowała lub przebywała jako odwiedzający w jednostce opieki zdrowotnej, w której leczono pacjentów zakażonych koronawirusem SARS-CoV-2. </text:p>
      <text:p text:style-name="P1">Osoba spełniająca kryteria kliniczne oraz kryteria epidemiologiczne powinna: </text:p>
      <text:p text:style-name="P1"> bezzwłocznie, telefonicznie powiadomić stację sanitarno-epidemiologiczną</text:p>
      <text:p text:style-name="P1"> zgłosić się bezpośrednio do oddziału zakaźnego lub oddziału obserwacyjno-zakaźnego, gdzie określony zostanie dalszy tryb postępowania medycznego. Postępowanie wobec osób, którzy mieli bliski kontakt z osobą zakażoną Co to znaczy, że ktoś miał kontakt z osobą zakażoną koronawirusem SARS-CoV-2? </text:p>
      <text:p text:style-name="P1"> pozostawał w bezpośrednim kontakcie z osobą chorą lub w kontakcie w odległości mniej niż 2 metrów przez ponad 15 minut; </text:p>
      <text:p text:style-name="P1">prowadził rozmowę z osobą z objawami choroby twarzą w twarz przez dłuższy czas;  osoba zakażona należy do grupy najbliższych przyjaciół lub kolegów; </text:p>
      <text:p text:style-name="P1"> osoba mieszkająca w tym samym gospodarstwie domowym, co osoba chora, lub w tym samym pokoju hotelowym. Osoby z kontaktu NIE są uważane za zakażone i jeżeli czują się dobrze, i nie mają objawów choroby, nie rozprzestrzenią infekcji na inne osoby, jednak zaleca im się: </text:p>
      <text:p text:style-name="P1"> pozostanie w domu przez 14 dni od ostatniego kontaktu z osobą chorą i prowadzenie samoobserwacji - codzienny pomiar temperatury i świadome zwracanie uwagi na swój stan zdrowia, </text:p>
      <text:p text:style-name="P1"> poddanie się monitoringowi pracownika stacji sanitarno-epidemiologicznej </text:p>
      <text:p text:style-name="P1"> w szczególności udostępnienie numeru telefonu w celu umożliwienia codziennego kontaktu i przeprowadzenia wywiadu odnośnie stanu zdrowia, </text:p>
      <text:p text:style-name="P1"> jeżeli w ciągu 14 dni samoobserwacji wystąpią następujące objawy (gorączka, kaszel, duszność, problemy z oddychaniem), należy bezzwłocznie, telefonicznie powiadomić stację sanitarnoepidemiologiczną lub zgłosić się bezpośrednio do oddziału zakaźnego lub oddziału obserwacyjno-zakaźnego, gdzie określony zostanie dalszy tryb postępowania medycznego. Osoby, które nie miały bliskiego kontaktu:</text:p>
      <text:p text:style-name="P1"><text:s/> nie muszą podejmować żadnych środków ostrożności ani wprowadzać żadnych zmian we własnych aktywnościach, takich jak uczęszczanie do pracy, chyba, że źle się poczują. </text:p>
      <text:p text:style-name="P1">Zalecenia dla personelu sprzątającego Personelowi sprzątającemu miejsca, gdzie przebywał pracownik zakażony koronawriusem zaleca się zachować dodatkowe środki ostrożności: </text:p>
      <text:p text:style-name="P1"> założenie rękawiczek jednorazowych i jednorazowej maseczki na nos i usta,  umycie i dezynfekcje rąk po zakończeniu czynności i zdjęciu rękawiczek i maseczki, </text:p>
      <text:p text:style-name="P1"> usunięcie maseczki i rękawiczek bezpośrednio do worka z odpadami. Każda osoba w placówce może samodzielnie zmierzyć sobie temperaturę termometrem, który dostępny jest w oznaczonym pomieszczeniu. Informacje dotyczące postępowania w sytuacji podejrzenia zakażenia <text:soft-page-break/>koronawirusem można uzyskać dzwoniąc na infolinię Narodowego Funduszu Zdrowia 800 190 590, aktualne wytyczne można również znaleźć na https://www.gov.pl/web/koronawirus/ Zawsze w przypadku wątpliwości należy zwrócić się do właściwej powiatowej stacji sanitarnoepidemiologicznej w celu konsultacji lub uzyskania porady. Postępowanie w przypadku podejrzenia zakażenia u pracowników szkoły Do pracy w placówce mogą przychodzić jedynie zdrowe osoby, bez jakichkolwiek objawów wskazujących na chorobę zakaźną. Pracownicy zostali poinstruowani, że w przypadku wystąpienia niepokojących objawów nie powinni przychodzić do pracy, pozostać w domu i skontaktować się telefonicznie ze stacją sanitarno- epidemiologiczną, oddziałem zakaźnym, a w razie pogarszania się stanu zdrowia zadzwonić pod nr 999 lub 112 i poinformować, że mogą być zakażeni koronawirusem. W przypadku wystąpienia u pracownika będącego na stanowisku pracy niepokojących objawów sugerujących zakażenie koronawirusem należy niezwłocznie odsunąć go od pracy i odizolować od pracowników oraz podopiecznych. Należy wstrzymać przyjmowanie kolejnych grup dzieci, powiadomić stację sanitarno-epidemiologiczną i stosować się ściśle do wydawanych instrukcji i poleceń. W miarę możliwości podczas organizowania pracy pracownikom powyżej 60. roku życia lub z istotnymi problemami zdrowotnymi, które zaliczają osobę do grupy tzw. podwyższonego ryzyka, należy zastosować rozwiązania minimalizujące ryzyko zakażenia (np. nieangażowanie w dyżury podczas przerw międzylekcyjnych, a w przypadku pracowników administracji w miarę możliwości praca zdalna). Należy wyznaczyć i przygotować (m.in. wyposażenie w środki ochrony i płyn dezynfekujący) pomieszczenie lub wydzielić obszar, w którym będzie można odizolować* osobę w przypadku zaobserwowania objawów chorobowych. Obszar, w którym poruszał się i przebywał pracownik z infekcją dróg oddechowych, bezzwłocznie należy poddać gruntownemu sprzątaniu, zgodnie z funkcjonującymi w podmiocie procedurami oraz zdezynfekować powierzchnie dotykowe (klamki, poręcze, uchwyty itp.) oraz zastosować się do indywidualnych zaleceń wydanych przez organy Państwowej Inspekcji Sanitarnej. Jeżeli wystąpi zagrożenie życia lub stan pracownika znacząco się pogorszy należy powiadomić służby medyczne (112 lub bezpośrednio do szpitala zakaźnego ul. Świętego Floriana 12, tel.: 52 325-56-00, 52 325-56-07 W przypadku potwierdzonego zakażenia SARS-CoV-2 na terenie szkoły należy stosować się do zaleceń państwowego powiatowego inspektora sanitarnego * * Rekomenduje się ustalenie listy osób przebywających w tym samym czasie w części/częściach podmiotu, w których przebywała osoba podejrzana o zakażenie i zalecenie stosowania się do wytycznych Głównego Inspektora Sanitarnego dostępnych na stronie https://www.gov.pl/web/koronawirus/ oraz https://gis.gov.pl/ odnoszących się do osób, które miały kontakt z zakażonym. Zawsze w przypadku wątpliwości należy zwrócić się do właściwej powiatowej stacji sanitarnoepidemiologicznej, aby odbyć konsultację lub uzyskać poradę. Zapewnienie dzieciom i młodzieży, w tym niepełnosprawnej, bezpłatnego dowozu i opieki do przedszkola, szkoły, placówki systemu oświaty odbywa się na zasadach obowiązujących w transporcie publicznym: https://www.gov.pl/web/koronawirus/aktualne-zasady-i-ograniczenia Placówki wychowania pozaszkolnego (pałace młodzieży, młodzieżowe domy kultury, międzyszkolne ośrodki sportowe, ogniska pracy pozaszkolnej, ogrody jordanowskie i pozaszkolne placówki specjalistyczne) korzystają z powyższych wytycznych oraz wytycznych dla obiektów sportowych: https://www.gov.pl/web/sport/iv-etap---pytania-i-odpowiedzi Korzystanie z obiektów sportowych poza szkołą według zasad: https://www.gov.pl/web/sport/iv-etap---pytania-i-odpowiedzi Postępowanie w przypadku podejrzenia zakażenia u ucznia Jeżeli dziecko manifestuje, przejawia niepokojące objawy choroby zostanie odizolowane w odrębnym pomieszczeniu lub wyznaczonym miejscu z zapewnieniem min. 2 m odległości od innych osób Nauczyciel opiekujący się klasą niezwłocznie powiadamia rodziców/opiekunów w celu pilnego odebrania ucznia ze szkoły. W przypadku zagrożenia życia lub zdrowia ucznia nauczyciel opiekujący się klasą w uzgodnieniu z rodzicem wzywa pogotowie ratunkowe. W przypadku zagrożenia życia lub zdrowia ucznia nauczyciel opiekujący się klasą w sytuacji, gdy nie ma możliwości skontaktowania się z żadnym z <text:soft-page-break/>rodziców, w uzgodnieniu z dyrektorem, wzywa pogotowie ratunkowe. Z zaistniałej sytuacji nauczyciel przygotowuje dla dyrektora notatkę służbową informującą o tym jaki uczeń manifestował niepokojące objawy, jakie to były objawy, informację czy został odebrany przez rodzica czy przez pogotowie oraz listę osób mających styczność z uczniem (uczniów i pracownikó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max </meta:initial-creator>
    <meta:creation-date>2020-08-31T23:26:27.89</meta:creation-date>
    <meta:document-statistic meta:table-count="0" meta:image-count="0" meta:object-count="0" meta:page-count="3" meta:paragraph-count="24" meta:word-count="1023" meta:character-count="8131"/>
    <dc:date>2020-08-31T23:32:04.67</dc:date>
    <dc:creator>spmax </dc:creator>
    <meta:editing-duration>PT5M36S</meta:editing-duration>
    <meta:editing-cycles>1</meta:editing-cycles>
    <meta:generator>OpenOffice/4.1.7$Win32 OpenOffice.org_project/417m1$Build-9800</meta:generator>
  </office:meta>
</office:document-meta>
</file>