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/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ZASADY FUNKCJONOWANIA KLAS IV – VIII <text:line-break/>W SZKOLE PODSTAWOWEJ IM. JANA PAWŁA II <text:line-break/>W MAKSYMILIANOWIE W OKRESIE ZAGROŻENIA EPIDEMICZNEGO.</text:span></text:p>
      <text:p text:style-name="P1"><text:span text:style-name="T2"><text:s/></text:span></text:p>
      <text:list xml:id="list4581048921002609405" text:style-name="WWNum1">
        <text:list-item>
          <text:p text:style-name="P4">Do szkoły przychodzi tylko dziecko zdrowe. </text:p>
        </text:list-item>
        <text:list-item>
          <text:p text:style-name="P4">Uczeń z objawami chorobowymi nie jest przyjmowany na lekcje. Dziecko zostaje umieszczone w izolatorium, gdzie czeka na rodziców. Rodzic bezzwłocznie odbiera dziecko. </text:p>
        </text:list-item>
        <text:list-item>
          <text:p text:style-name="P4">Zgodnie z wytycznymi GIS nie można do szkoły wysłać dziecka, u którego w rodzinie jeden z domowników przebywa na kwarantannie.</text:p>
        </text:list-item>
        <text:list-item>
          <text:p text:style-name="P4">Nauczyciel, który zaobserwował u ucznia objawy chorobowe, informuje Dyrektora (telefon do sekretariatu) o zaistniałej sytuacji.</text:p>
        </text:list-item>
        <text:list-item>
          <text:p text:style-name="P4">Po wejściu do szkoły uczeń dezynfekuje ręce. </text:p>
        </text:list-item>
        <text:list-item>
          <text:p text:style-name="P4">W przestrzeni wspólnej uczeń ma obowiązek zasłaniania nosa i ust (np. maseczka, przyłbica). Po wejściu do sali uczeń może zdjąć maseczkę/ przyłbicę.</text:p>
        </text:list-item>
        <text:list-item>
          <text:p text:style-name="P4">Uczeń nie może wymieniać się pomocami dydaktycznymi i przyborami z innymi kolegami/koleżankami oraz nie może ich pożyczać.</text:p>
        </text:list-item>
        <text:list-item>
          <text:p text:style-name="P4">Uczniowie zachowują dystans społeczny (zakaz zgromadzeń).</text:p>
        </text:list-item>
        <text:list-item>
          <text:p text:style-name="P4">Po każdej lekcji sale są wietrzone.</text:p>
        </text:list-item>
        <text:list-item>
          <text:p text:style-name="P4">Przed posiłkiem <text:bookmark text:name="Bookmark"/>uczeń myje i dezynfekuje ręce. </text:p>
        </text:list-item>
        <text:list-item>
          <text:p text:style-name="P4"><text:s/>Rodzie/ opiekunowie nie przebywają na terenie placówki.</text:p>
        </text:list-item>
        <text:list-item>
          <text:p text:style-name="P4">Rodzic kontaktuje się z nauczycielem przez e-dziennik.</text:p>
        </text:list-item>
        <text:list-item>
          <text:p text:style-name="P4">W sytuacjach pilnych możliwy jest kontakt telefoniczny z sekretariatem szkoły.</text:p>
        </text:list-item>
      </text:list>
      <text:p text:style-name="P2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tosz Buca</meta:initial-creator>
    <dc:creator>spmax </dc:creator>
    <meta:editing-cycles>2</meta:editing-cycles>
    <meta:print-date>2020-08-31T13:32:00</meta:print-date>
    <meta:creation-date>2020-08-31T13:25:00</meta:creation-date>
    <dc:date>2020-08-31T22:21:00.12</dc:date>
    <meta:editing-duration>PT1M8S</meta:editing-duration>
    <meta:generator>OpenOffice/4.1.7$Win32 OpenOffice.org_project/417m1$Build-9800</meta:generator>
    <meta:document-statistic meta:table-count="0" meta:image-count="0" meta:object-count="0" meta:page-count="1" meta:paragraph-count="15" meta:word-count="184" meta:character-count="12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