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>
      <style:paragraph-properties fo:text-align="center" style:justify-single-word="false"/>
    </style:style>
    <style:style style:name="P11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L3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L2">
      <style:paragraph-properties fo:margin-left="0cm" fo:margin-right="0cm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L2" style:master-page-name="">
      <style:paragraph-properties fo:margin-left="0.764cm" fo:margin-right="0cm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SADY FUNKCJONOWANIA KLAS I – III <text:line-break/>W SZKOLE PODSTAWOWEJ IM. JANA PAWŁA II <text:line-break/>W MAKSYMILIANOWIE W OKRESIE ZAGROŻENIA EPIDEMICZNEGO.</text:span></text:p>
      <text:p text:style-name="P1"><text:span text:style-name="T2">OPRACOWANO NA PODSTAWIE WYTYCZNYCH GIS, MZ I MEN DLA SZKÓŁ PODSTAWOWYCH.</text:span></text:p>
      <text:p text:style-name="P3"/>
      <text:p text:style-name="P1"><text:span text:style-name="T2">PRZYPROWADZANIE I ODBIÓR DZIECI.</text:span></text:p>
      <text:list xml:id="list4203872726756492745" text:style-name="WWNum1">
        <text:list-item>
          <text:p text:style-name="P7"><text:span text:style-name="T1">Uczniowie przychodzą do szkoły zgodnie z planem lekcji.</text:span></text:p>
        </text:list-item>
        <text:list-item>
          <text:p text:style-name="P7"><text:span text:style-name="T1">Uczniowie wchodzą do budynku szkoły wejściem przydzielonym przez dyrektora szkoły. </text:span></text:p>
        </text:list-item>
        <text:list-item>
          <text:p text:style-name="P7"><text:span text:style-name="T1">Na terenie placówki nie może przebywać żaden rodzic. W przypadku przyprowadzenia dziecka przez rodzica, pozostaje on poza budynkiem szkoły.</text:span></text:p>
        </text:list-item>
        <text:list-item>
          <text:p text:style-name="P7"><text:span text:style-name="T1">Do szkoły może uczęszczać tylko uczeń zdrowy, bez objawów chorobowych.</text:span></text:p>
        </text:list-item>
        <text:list-item>
          <text:p text:style-name="P7"><text:span text:style-name="T1">Uczniowie do szkoły i ze szkoły są przyprowadzani i odbierani przez osoby zdrowe. Jeżeli w domu przebywa osoba na kwarantannie nie wolno przyprowadzać ucznia do szkoły.</text:span></text:p>
        </text:list-item>
        <text:list-item>
          <text:p text:style-name="P7"><text:span text:style-name="T1">Uczeń wchodząc do budynku szkoły posiada osłonę na usta i nos, którą może zdjąć po wejściu do klasy.</text:span></text:p>
        </text:list-item>
        <text:list-item>
          <text:p text:style-name="P7"><text:span text:style-name="T1">Przerwy w przestrzeni wspólnej szkoły dzieci spędzają w maseczkach.</text:span></text:p>
        </text:list-item>
        <text:list-item>
          <text:p text:style-name="P7"><text:span text:style-name="T1">Po zakończonych zajęciach wychowawca monitoruje wyjście dzieci ze szkoły <text:line-break/>z zachowaniem odstępu społecznego.</text:span></text:p>
        </text:list-item>
        <text:list-item>
          <text:p text:style-name="P7"><text:span text:style-name="T1">Dzieci zgłoszone do świetlicy szkolnej zostają odprowadzone do świetlicy przez wychowawcę po zakończonych zajęciach.</text:span></text:p>
        </text:list-item>
      </text:list>
      <text:p text:style-name="P4"/>
      <text:p text:style-name="P5"><text:span text:style-name="T6">ORGANIZACJA ZAJĘĆ</text:span></text:p>
      <text:list xml:id="list1909695407850304185" text:style-name="WWNum2">
        <text:list-item>
          <text:p text:style-name="P11"><text:span text:style-name="T3">W sali lekcyjnej zachowana jest odległość między ławkami 1,5 m. </text:span></text:p>
        </text:list-item>
        <text:list-item>
          <text:p text:style-name="P11"><text:span text:style-name="T3">Z sali zostają usunięte wszystkie przedmioty, których nie można zdezynfekować. </text:span></text:p>
        </text:list-item>
        <text:list-item>
          <text:p text:style-name="P11"><text:span text:style-name="T3">Uczeń posiada własne przybory i podręczniki, które każdorazowo przynosi do szkoły lub przechowuje w szafce. Uczniowie nie wymieniają się przyborami szkolnymi między sobą.</text:span></text:p>
        </text:list-item>
        <text:list-item>
          <text:p text:style-name="P8"><text:span text:style-name="T1">Sale lekcyjne są systematycznie wietrzone w czasie przerwy, a w razie potrzeby równ</text:span><text:span text:style-name="T1">ież w czasie zajęć.</text:span></text:p>
        </text:list-item>
        <text:list-item>
          <text:p text:style-name="P8"><text:span text:style-name="T1">Nauczyciel organizuje przerwy dla swojej grupy nie rzadziej niż po 45 minutach. Uczniowie spędzają przerwę pod nadzorem nauczyciela. </text:span></text:p>
        </text:list-item>
        <text:list-item>
          <text:p text:style-name="P8"><text:span text:style-name="T1">Przerwy uczniowie w miarę możliwości spędzają na świeżym powietrzu, korzystając <text:line-break/>z boiska i placu zabaw. </text:span></text:p>
        </text:list-item>
        <text:list-item>
          <text:p text:style-name="P8"><text:soft-page-break/><text:span text:style-name="T1">Nie organizuje się wyjść poza teren szkoły. </text:span></text:p>
        </text:list-item>
        <text:list-item>
          <text:p text:style-name="P8"><text:span text:style-name="T1">Poszczególne grupy uczniów nie stykają się ze sobą.</text:span></text:p>
        </text:list-item>
        <text:list-item>
          <text:p text:style-name="P8"><text:span text:style-name="T1">Po powrocie z boiska, placu zabaw dzieci bezwzględnie myją ręce.</text:span></text:p>
        </text:list-item>
        <text:list-item>
          <text:p text:style-name="P8"><text:span text:style-name="T1">Sprzęt na boisku i placu zabaw po każdym użyciu przez grupę uczniów jest dezynfekowany. </text:span></text:p>
        </text:list-item>
      </text:list>
      <text:p text:style-name="P2"/>
      <text:p text:style-name="P1"><text:span text:style-name="T2">SPRAWOWANIE OPIEKI NAD DZIEĆMI I ZALECENIA SANITARNE.</text:span></text:p>
      <text:list xml:id="list1821053997501843676" text:style-name="WWNum3">
        <text:list-item>
          <text:p text:style-name="P9"><text:span text:style-name="T1">W sali lekcyjnej przebywa wyznaczona liczba dzieci.</text:span></text:p>
        </text:list-item>
        <text:list-item>
          <text:p text:style-name="P9"><text:span text:style-name="T1">Sprzęt używany w sali należy dezynfekować. </text:span></text:p>
        </text:list-item>
        <text:list-item>
          <text:p text:style-name="P9"><text:span text:style-name="T1">Nauczyciele wyposażeni są w maseczki i rękawiczki, posiadają w klasie płyn dezynfekujący.</text:span></text:p>
        </text:list-item>
        <text:list-item>
          <text:p text:style-name="P9"><text:span text:style-name="T1">Nauczyciele organizując zajęcia wykorzystują sprzęt jaki mają do dyspozycji w klasie.</text:span></text:p>
        </text:list-item>
        <text:list-item>
          <text:p text:style-name="P9"><text:span text:style-name="T1">Do dyspozycji uczniów są toalety osobne dla dziewcząt i chłopców, znajdujące się <text:line-break/>w pobliżu sal.</text:span></text:p>
        </text:list-item>
        <text:list-item>
          <text:p text:style-name="P9"><text:span text:style-name="T1">Po skorzystaniu z toalety uczeń bezwzględnie myje ręce i dezynfekuje je po powrocie do klasy.</text:span></text:p>
        </text:list-item>
        <text:list-item>
          <text:p text:style-name="P9"><text:span text:style-name="T1">Toalety są na bieżąco dezynfekowane przez pracownika szkoły.</text:span></text:p>
        </text:list-item>
        <text:list-item>
          <text:p text:style-name="P9"><text:span text:style-name="T1">Szkoła wydaje posiłki – obiady dla uczniów.</text:span></text:p>
        </text:list-item>
        <text:list-item>
          <text:p text:style-name="P9"><text:span text:style-name="T1">Nauczyciele kontrolują przestrzeganie przez uczniów obowiązujących zasad higieny.</text:span></text:p>
        </text:list-item>
        <text:list-item>
          <text:p text:style-name="P9"><text:span text:style-name="T1">Nauczyciele i inni pracownicy szkoły zachowują dystans społeczny między sobą, wynoszący min. 1,5 m.</text:span></text:p>
        </text:list-item>
        <text:list-item>
          <text:p text:style-name="P9"><text:span text:style-name="T1">Pracownicy administracji oraz obsługi sprzątającej ograniczają kontakty <text:line-break/>z nauczycielami i uczniami do minimum wynikającego z wykonywania wymaganych obowiązków. </text:span></text:p>
        </text:list-item>
      </text:list>
      <text:p text:style-name="P10"><text:span text:style-name="T2">WYTYCZNE W SPRAWIE DZIECKA CHOREGO</text:span></text:p>
      <text:list xml:id="list5737729646923050925" text:style-name="L2">
        <text:list-header>
          <text:p text:style-name="P14"><text:s/>1. Jeżeli nauczyciel stwierdzi, iż dziecko źle się czuje, ma prawo zmierzyć temperaturę</text:p>
          <text:p text:style-name="P13"><text:s text:c="12"/>dziecku na podstawie wydanej przez rodziców zgody, termometrem bezdotykowym. <text:s text:c="3"/></text:p>
          <text:p text:style-name="P13"><text:s text:c="8"/>2. Powiadamia telefonicznie rodziców bądź wyznaczoną osobę o stanie dziecka. Rodzice </text:p>
          <text:p text:style-name="P13"><text:s text:c="12"/>są zobowiązani do zabrania dziecka ze szkoły. </text:p>
        </text:list-header>
      </text:list>
      <text:list xml:id="list5608670568377232946" text:style-name="L3">
        <text:list-item>
          <text:list>
            <text:list-header>
              <text:p text:style-name="P12"><text:s text:c="8"/>3. W czasie oczekiwania na przyjazd rodziców, dziecko znajduje się osobno w</text:p>
              <text:p text:style-name="P12"><text:s text:c="12"/>wyznaczonej sali – <text:s/>izolatce i pozostaje tam po opieką osoby wyznaczonej przez </text:p>
              <text:p text:style-name="P12"><text:s text:c="12"/>dyrektora szkoły. </text:p>
              <text:p text:style-name="P12"><text:span text:style-name="T1"><text:s text:c="9"/>4. Dziecko wraca z rodzicem/opiekunem do domu. 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Gorna</meta:initial-creator>
    <dc:creator>spmax </dc:creator>
    <meta:editing-cycles>2</meta:editing-cycles>
    <meta:creation-date>2020-08-31T11:42:00</meta:creation-date>
    <dc:date>2020-08-31T21:50:24.89</dc:date>
    <meta:editing-duration>PT8S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530" meta:character-count="3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