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5"/>
    <style:style style:name="P3" style:family="paragraph" style:parent-style-name="No_20_Spacing">
      <style:paragraph-properties fo:line-height="115%" fo:text-align="justify" style:justify-single-word="false"/>
    </style:style>
    <style:style style:name="P4" style:family="paragraph" style:parent-style-name="No_20_Spacing" style:list-style-name="WWNum6">
      <style:paragraph-properties fo:line-height="115%" fo:text-align="justify" style:justify-single-word="false"/>
    </style:style>
    <style:style style:name="P5" style:family="paragraph" style:parent-style-name="No_20_Spacing">
      <style:paragraph-properties fo:line-height="115%" fo:text-align="justify" style:justify-single-word="false"/>
      <style:text-properties style:font-name="Calibri" fo:font-weight="bold" style:font-weight-asian="bold" style:font-name-complex="Calibri1" style:font-size-complex="12pt" style:font-weight-complex="bold"/>
    </style:style>
    <style:style style:name="P6" style:family="paragraph" style:parent-style-name="No_20_Spacing">
      <style:paragraph-properties fo:line-height="115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style:font-name-complex="Calibri1" style:font-size-complex="12pt"/>
    </style:style>
    <style:style style:name="T5" style:family="text">
      <style:text-properties style:font-name="Calibri" fo:font-weight="bold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egulamin świetlicy szkolnej Szkoły Podstawowej im. Jana Pawła II </text:span></text:p>
      <text:p text:style-name="P7"><text:span text:style-name="T1">w Maksymilianowie</text:span></text:p>
      <text:p text:style-name="Standard">Podstawa prawna funkcjonowania świetlicy szkolnej:</text:p>
      <text:list xml:id="list8394755054533693649" text:style-name="WWNum1">
        <text:list-item>
          <text:p text:style-name="P1">art. 105 ustawy z 14 grudnia 2016 r. – Prawo oświatowe (tekst jedn.: Dz.U. z 2019 r. poz. 1148).</text:p>
        </text:list-item>
        <text:list-item>
          <text:p text:style-name="P1">Rozporządzenie MEN z dnia 17 marca 2017r. w sprawie szczegółowej organizacji publicznych szkół i publicznych przedszkoli (Dz. U. z 2017r.; poz. 649)</text:p>
        </text:list-item>
        <text:list-item>
          <text:p text:style-name="P1">Rozporządzenie MEN z dnia 25 sierpnia 2017r. w sprawie sposobu prowadzenia przez publiczne przedszkola i szkoły i placówki dokumentacji przebiegu nauczania, działalności wychowawczej i opiekuńczej oraz rodzajów tej dokumentacji ( Dz. U. 2017r.; poz. <text:s/>1646).</text:p>
        </text:list-item>
      </text:list>
      <text:p text:style-name="Standard"><text:span text:style-name="T3">I. Cele i zadania świetlicy:</text:span></text:p>
      <text:p text:style-name="Standard">- zapewnienie dzieciom opieki przed i pomiędzy zajęciami oraz po lekcjach,</text:p>
      <text:p text:style-name="Standard">- bezpieczeństwo i zapobieganie wypadkom,</text:p>
      <text:p text:style-name="Standard">- stworzenie warunków samorealizacji poprzez różne formy działalności i aktywności intelektualnej i praktycznej,</text:p>
      <text:p text:style-name="Standard">- wychowanie w zdrowiu i czystości,</text:p>
      <text:p text:style-name="Standard">- budzenie i rozwijanie szacunku do ojczyzny, symboli narodowych, uroczystości patriotycznych i obrzędowości szkolnej,</text:p>
      <text:p text:style-name="Standard">- udział w uroczystościach szkolnych,</text:p>
      <text:p text:style-name="Standard">- kształtowanie wrażliwości na problemy otaczającego środowiska,</text:p>
      <text:p text:style-name="Standard">- stworzenie warunków do zdobywania umiejętności interpersonalnych oraz integracji w grupie,</text:p>
      <text:p text:style-name="Standard">- pomoc podczas odrabiania zadań domowych,</text:p>
      <text:p text:style-name="Standard">- praca z uczniem mającym trudności w nauce,</text:p>
      <text:p text:style-name="Standard">- praca z uczniem zdolnym,</text:p>
      <text:p text:style-name="Standard">- współpraca z Radą pedagogiczną, Pedagogiem szkolnym i Rodzicami.</text:p>
      <text:p text:style-name="Standard"><text:span text:style-name="T3">II. Organizacja pracy świetlicy:</text:span></text:p>
      <text:p text:style-name="Standard">- świetlica szkolna jest czynna od poniedziałku do piątku w godz. 6:30-16:30</text:p>
      <text:p text:style-name="Standard">- w świetlicy organizowane są zajęcia w grupach wychowawczych,</text:p>
      <text:p text:style-name="Standard">- jednostka zajęć w grupie wychowawczej wynosi 60 minut.</text:p>
      <text:p text:style-name="P8"/>
      <text:p text:style-name="Standard"><text:span text:style-name="T3">III. Kryteria przyjmowania dzieci do świetlicy:</text:span></text:p>
      <text:p text:style-name="Standard">- dzieci pozamiejscowe dojeżdżające autobusem szkolnym lub środkami komunikacji podmiejskiej ( klasy I-VIII) </text:p>
      <text:p text:style-name="Standard"><text:soft-page-break/>- dzieci miejscowe na wniosek Rodziców/Opiekunów prawnych pracujących, którzy nie mogą zapewnić opieki w czasie wolnym od zajęć szkolnych (klasy I-III)</text:p>
      <text:p text:style-name="Standard">- przyjmowanie uczniów do świetlicy dokonuje się na podstawie karty zgłoszenia do świetlicy.</text:p>
      <text:p text:style-name="P8"/>
      <text:p text:style-name="Standard"><text:span text:style-name="T3">IV. Prawa wychowanka świetlicy:</text:span></text:p>
      <text:p text:style-name="Standard">- opieka wychowawcza,</text:p>
      <text:p text:style-name="Standard">- pomoc w nauce,</text:p>
      <text:p text:style-name="Standard">- życzliwe traktowanie,</text:p>
      <text:p text:style-name="Standard">- swobodne i kulturalne wyrażanie swoich myśli i przekonań,</text:p>
      <text:p text:style-name="Standard">- bezpieczeństwo podczas zajęć,</text:p>
      <text:p text:style-name="Standard">- poszanowanie godności osobistej,</text:p>
      <text:p text:style-name="Standard">- ochrona przed przemocą fizyczną i psychiczną,</text:p>
      <text:p text:style-name="Standard">- uczestnictwo w zajęciach i zabawach zgodnych z jego zainteresowaniami.</text:p>
      <text:p text:style-name="P8"/>
      <text:p text:style-name="Standard"><text:span text:style-name="T3">V. Obowiązki wychowanka świetlicy:</text:span></text:p>
      <text:p text:style-name="Standard"><text:s text:c="6"/>- zgłoszenie się do świetlicy przed, pomiędzy i niezwłocznie po zajęciach lekcyjnych (<text:span text:style-name="T2">nie podlega <text:s text:c="11"/>opiece uczeń, który nie zgłosi się do wychowawcy świetlicy</text:span>)</text:p>
      <text:p text:style-name="Standard"><text:s text:c="6"/>- przestrzeganie zasad bezpieczeństwa, zgłaszanie potrzeby wyjścia do toalety, sklepiku szkolnego i innych. <text:span text:style-name="T2">Uczeń, który samowolnie opuści świetlicę może zostać skreślony z listy uczestników zajęć świetlicowych a wychowawca podejmuje następujące kroki:</text:span></text:p>
      <text:list xml:id="list6523828280510975962" text:style-name="WWNum5">
        <text:list-item>
          <text:p text:style-name="P2">informuje sekretariat szkoły,</text:p>
        </text:list-item>
        <text:list-item>
          <text:p text:style-name="P2">informuje Rodziców/ Opiekunów prawnych (kontakt telefoniczny),</text:p>
        </text:list-item>
        <text:list-item>
          <text:p text:style-name="P2">sporządza notatkę (informacja w e-dzienniku)</text:p>
        </text:list-item>
      </text:list>
      <text:p text:style-name="P9">- przestrzeganie zasad współpracy w grupie wychowawczej,</text:p>
      <text:p text:style-name="P9">- opieka nad młodszymi dziećmi, pomoc słabszym,</text:p>
      <text:p text:style-name="P9">- kulturalne zachowanie,</text:p>
      <text:p text:style-name="P9">- używanie obuwia zmiennego lub zdejmowanie butów w kąciku zabaw (zabawa na dywanie)</text:p>
      <text:p text:style-name="P9">- dbałość o wspólne dobro, ład i porządek (po zakończeniu zabawy lub wykonanego zadania dziecko zawsze po sobie sprząta)</text:p>
      <text:p text:style-name="P9">- szanowanie gier, zabawek i sprzętu dostępnego w świetlicy szkolnej.</text:p>
      <text:p text:style-name="P10"/>
      <text:p text:style-name="P9"><text:span text:style-name="T3">VI. Zobowiązania Rodziców/ Opiekunów prawnych:</text:span></text:p>
      <text:p text:style-name="P9"><text:soft-page-break/>- wypełnienie i dostarczenie wymaganej dokumentacji- karty zgłoszenia do świetlicy, w tym upoważnienia do odbioru dziecka ze świetlicy przez inne osoby, a także informowanie o wszelkich zmianach dotyczących odbioru dziecka,</text:p>
      <text:p text:style-name="P9">- punktualne <text:s/>odbieranie dziecka ze świetlicy szkolnej,</text:p>
      <text:p text:style-name="P9">- poinformowaniu dziecka o<text:span text:style-name="T2"> obowiązku</text:span> zgłoszenia się do wychowawcy świetlicy przed, pomiędzy i niezwłocznie po zajęciach lekcyjnych oraz o konieczności stosowania się do zasad zawartych w regulaminie.</text:p>
      <text:p text:style-name="P3"><text:span text:style-name="T5">Wychowawcy świetlicy nie ponoszą odpowiedzialności za przynoszone przez uczniów wartościowe przedmioty (np. telefony komórkowe, tablety, urządzenia typu MP 3, elektroniczne zabawki, itp.).</text:span></text:p>
      <text:p text:style-name="P5"/>
      <text:p text:style-name="P3"><text:span text:style-name="T5">V. Załączniki:</text:span></text:p>
      <text:list xml:id="list1785084474874462556" text:style-name="WWNum6">
        <text:list-item>
          <text:p text:style-name="P4"><text:span text:style-name="T4">Organizacja pracy świetlicy w okresie pandemii.</text:span></text:p>
        </text:list-item>
      </text:list>
      <text:p text:style-name="P6"/>
      <text:p text:style-name="P6"/>
      <text:p text:style-name="P6"/>
      <text:p text:style-name="Standard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Ladinska</meta:initial-creator>
    <dc:creator>spmax </dc:creator>
    <meta:editing-cycles>5</meta:editing-cycles>
    <meta:creation-date>2020-08-30T19:27:00</meta:creation-date>
    <dc:date>2020-08-31T21:30:24.02</dc:date>
    <meta:editing-duration>PT13S</meta:editing-duration>
    <meta:generator>OpenOffice/4.1.7$Win32 OpenOffice.org_project/417m1$Build-9800</meta:generator>
    <meta:document-statistic meta:table-count="0" meta:image-count="0" meta:object-count="0" meta:page-count="3" meta:paragraph-count="55" meta:word-count="569" meta:character-count="4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